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organization:activity-reports:2020"/><text:bookmark-start text:name="__RefHeading___aktiviteits_bericht_2020_1"/><text:bookmark-start text:name="aktiviteits_bericht_2020"/>Aktivitéits Bericht 2020<text:bookmark-end text:name="__RefHeading___aktiviteits_bericht_2020_1"/><text:bookmark-end text:name="aktiviteits_bericht_2020"/></text:h>
      <text:h text:style-name="Heading_20_3" text:outline-level="3"><text:bookmark-start text:name="__RefHeading___reegelmeisseg_ereegnisser_2"/><text:bookmark-start text:name="reegelmeisseg_ereegnisser"/>Reegelméisseg Ereegnisser<text:bookmark-end text:name="__RefHeading___reegelmeisseg_ereegnisser_2"/><text:bookmark-end text:name="reegelmeisseg_ereegnisser"/></text:h>
      <text:list text:style-name="List_20_1" text:continue-numbering="false">
        <text:list-item>
          <text:p text:style-name="List_20_1_Content_First"> Mir haten X ChaosMeetings iwwert Joer verdeelt. Mir haten X oppe Méindeger wou interesseiert Leit   konnte lanscht kommen.</text:p>
        </text:list-item>
        <text:list-item>
          <text:p text:style-name="List_20_1_Content_Last"> Desweider ware mir mat X Pressernimmungen am Joer 2030 vertrueden.</text:p>
        </text:list-item>
      </text:list>
      <text:h text:style-name="Heading_20_3" text:outline-level="3"><text:bookmark-start text:name="__RefHeading___januar_3"/><text:bookmark-start text:name="januar"/>Januar<text:bookmark-end text:name="__RefHeading___januar_3"/><text:bookmark-end text:name="januar"/></text:h>
      <text:p text:style-name="Text_20_body">Den 11 Januar hunn mir een Social Event (eng Spark Up Night) organiséiert ënnert dem Numm Déi maache gutt Saachen!</text:p>
      <text:h text:style-name="Heading_20_3" text:outline-level="3"><text:bookmark-start text:name="__RefHeading___februar_4"/><text:bookmark-start text:name="februar"/>Februar<text:bookmark-end text:name="__RefHeading___februar_4"/><text:bookmark-end text:name="februar"/></text:h>
      <text:p text:style-name="Text_20_body">/</text:p>
      <text:h text:style-name="Heading_20_3" text:outline-level="3"><text:bookmark-start text:name="__RefHeading___maeerz_5"/><text:bookmark-start text:name="maeerz"/>Mäerz<text:bookmark-end text:name="__RefHeading___maeerz_5"/><text:bookmark-end text:name="maeerz"/></text:h>
      <text:p text:style-name="Text_20_body">/</text:p>
      <text:h text:style-name="Heading_20_3" text:outline-level="3"><text:bookmark-start text:name="__RefHeading___abrell_6"/><text:bookmark-start text:name="abrell"/>Abrëll<text:bookmark-end text:name="__RefHeading___abrell_6"/><text:bookmark-end text:name="abrell"/></text:h>
      <text:p text:style-name="Text_20_body">Mir hunn zwou Podcastepisoden opgeholl. An der Episode mam Titel Ave, Chaos, morituri te salutant ass et doremser gangen wat een an der Zeit vum Confinement kann alles machen als Hacker/Bastler/Creator. An der anerer Episode hunn mir eis mam Thema 5G beschäftegt. </text:p>
      <text:h text:style-name="Heading_20_3" text:outline-level="3"><text:bookmark-start text:name="__RefHeading___mee_7"/><text:bookmark-start text:name="mee"/>Mee<text:bookmark-end text:name="__RefHeading___mee_7"/><text:bookmark-end text:name="mee"/></text:h>
      <text:h text:style-name="Heading_20_3" text:outline-level="3"><text:bookmark-start text:name="__RefHeading___juni_8"/><text:bookmark-start text:name="juni"/>Juni<text:bookmark-end text:name="__RefHeading___juni_8"/><text:bookmark-end text:name="juni"/></text:h>
      <text:h text:style-name="Heading_20_3" text:outline-level="3"><text:bookmark-start text:name="__RefHeading___juli_9"/><text:bookmark-start text:name="juli"/>Juli<text:bookmark-end text:name="__RefHeading___juli_9"/><text:bookmark-end text:name="juli"/></text:h>
      <text:h text:style-name="Heading_20_3" text:outline-level="3"><text:bookmark-start text:name="__RefHeading___august_10"/><text:bookmark-start text:name="august"/>August<text:bookmark-end text:name="__RefHeading___august_10"/><text:bookmark-end text:name="august"/></text:h>
      <text:h text:style-name="Heading_20_3" text:outline-level="3"><text:bookmark-start text:name="__RefHeading___september_11"/><text:bookmark-start text:name="september"/>September<text:bookmark-end text:name="__RefHeading___september_11"/><text:bookmark-end text:name="september"/></text:h>
      <text:h text:style-name="Heading_20_3" text:outline-level="3"><text:bookmark-start text:name="__RefHeading___oktober_12"/><text:bookmark-start text:name="oktober"/>Oktober<text:bookmark-end text:name="__RefHeading___oktober_12"/><text:bookmark-end text:name="oktober"/></text:h>
      <text:h text:style-name="Heading_20_3" text:outline-level="3"><text:bookmark-start text:name="__RefHeading___november_13"/><text:bookmark-start text:name="november"/>November<text:bookmark-end text:name="__RefHeading___november_13"/><text:bookmark-end text:name="november"/></text:h>
      <text:p text:style-name="Text_20_body">Clubausfluch an de Science Center op Déifferdeng.</text:p>
      <text:h text:style-name="Heading_20_3" text:outline-level="3"><text:bookmark-start text:name="__RefHeading___dezember_14"/><text:bookmark-start text:name="dezember"/>Dezember<text:bookmark-end text:name="__RefHeading___dezember_14"/><text:bookmark-end text:name="dezemb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activity-reports:2020</dc:title>
  </office:meta>
</office:document-meta>
</file>