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1"/><text:bookmark-start text:name="__RefHeading___aktiviteits_bericht_2021_1"/><text:bookmark-start text:name="aktiviteits_bericht_2021"/>Aktivitéits Bericht 2021<text:bookmark-end text:name="__RefHeading___aktiviteits_bericht_2021_1"/><text:bookmark-end text:name="aktiviteits_bericht_2021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X oppe Méindeger wou interesseiert Leit   konnte lanscht kommen.</text:p>
        </text:list-item>
        <text:list-item>
          <text:p text:style-name="List_20_1_Content_Last"> Desweider ware mir mat X Pressernimmungen am Joer 2021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Mir hunn eise Positiounspabeier zur Copyrightreform der Press virgestallt. Dobäi hunn mer och nach eng Websäit dozou souwéi e Podcast erausbruecht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00:45</meta:creation-date>
    <dc:creator>Generated</dc:creator>
    <dc:date>2026-06-28T03::00:45</dc:date>
    <dc:language>en-US</dc:language>
    <meta:editing-cycles>1</meta:editing-cycles>
    <meta:editing-duration>PT0S</meta:editing-duration>
    <dc:title>lb:organization:activity-reports:2021</dc:title>
  </office:meta>
</office:document-meta>
</file>