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1"/><text:bookmark-start text:name="__RefHeading___aktiviteits_bericht_2021_1"/><text:bookmark-start text:name="aktiviteits_bericht_2021"/>Aktivitéits Bericht 2021<text:bookmark-end text:name="__RefHeading___aktiviteits_bericht_2021_1"/><text:bookmark-end text:name="aktiviteits_bericht_2021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X ChaosMeetings iwwert Joer verdeelt. Mir haten X oppe Méindeger wou interesseiert Leit   konnte lanscht kommen.</text:p>
        </text:list-item>
        <text:list-item>
          <text:p text:style-name="List_20_1_Content_Last"> Desweider ware mir mat X Pressernimmungen am Joer 2021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Mir hunn eise Positiounspabeier zur Copyrightreform der Press virgestallt. Passend dozou hunn mer och nach eng Websäit lanceiert an e Podcast erausbruecht.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De 26ten Februar hunn d'Rotonden eng Table Ronde organiséiert mam Thema: Fighting back with technology : a talk with artists, hackers and activists. De <text:a xlink:type="simple" xlink:href="https://wiki.c3l.lu/doku.php?id=user:virii" text:style-name="Internet_20_link" text:visited-style-name="Visited_20_Internet_20_Link">virii</text:a> war een vun den Invitéen. </text:p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h text:style-name="Heading_20_3" text:outline-level="3"><text:bookmark-start text:name="__RefHeading___mee_7"/><text:bookmark-start text:name="mee"/>Mee<text:bookmark-end text:name="__RefHeading___mee_7"/><text:bookmark-end text:name="mee"/></text:h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21</dc:title>
  </office:meta>
</office:document-meta>
</file>