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2"/><text:bookmark-start text:name="__RefHeading___aktiviteits_bericht_2022_1"/><text:bookmark-start text:name="aktiviteits_bericht_2022"/>Aktivitéits Bericht 2022<text:bookmark-end text:name="__RefHeading___aktiviteits_bericht_2022_1"/><text:bookmark-end text:name="aktiviteits_bericht_2022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10 ChaosMeetings iwwert Joer verdeelt. Mir haten 38 oppe Méindeger wou interesseiert Leit konnte lanscht kommen.</text:p>
        </text:list-item>
        <text:list-item>
          <text:p text:style-name="List_20_1_Content_Last"> Desweider ware mir mat 17 Pressernimmungen am Joer 2022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Deen <text:a xlink:type="simple" xlink:href="https://wiki.c3l.lu/doku.php?id=user:metalgamer" text:style-name="Internet_20_link" text:visited-style-name="Visited_20_Internet_20_Link">metalgamer</text:a> huet een Virtrag gehaalen ennert dem Titel: Introduction to 3D-Printing. 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Deen <text:a xlink:type="simple" xlink:href="https://wiki.c3l.lu/doku.php?id=user:metalgamer" text:style-name="Internet_20_link" text:visited-style-name="Visited_20_Internet_20_Link">metalgamer</text:a> huet een Virtrag gehaalen ennert dem Titel: Introduction to 3D-Design with OpenSCAD. 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Mir haten op der zweeter MiniMakerFaire zu Rouspert ee Stand an hunn do ënner anerem Projete vun eis esou wei de Club virgestallt. 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Den 27ten August hunn mir beim "World Wide Open Hackerspace Day" matgemaacht, wou weltwäit Hackerspacen hier Dieren opgemeet hunn an sech dem Public gewissen hunn.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22</dc:title>
  </office:meta>
</office:document-meta>
</file>