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23"/><text:bookmark-start text:name="__RefHeading___aktiviteits_bericht_2023_1"/><text:bookmark-start text:name="aktiviteits_bericht_2023"/>Aktivitéits Bericht 2023<text:bookmark-end text:name="__RefHeading___aktiviteits_bericht_2023_1"/><text:bookmark-end text:name="aktiviteits_bericht_2023"/></text:h>
      <text:h text:style-name="Heading_20_3" text:outline-level="3"><text:bookmark-start text:name="__RefHeading___reegelmeisseg_ereegnisser_2"/><text:bookmark-start text:name="reegelmeisseg_ereegnisser"/>Reegelméisseg Ereegnisser<text:bookmark-end text:name="__RefHeading___reegelmeisseg_ereegnisser_2"/><text:bookmark-end text:name="reegelmeisseg_ereegnisser"/></text:h>
      <text:list text:style-name="List_20_1" text:continue-numbering="false">
        <text:list-item>
          <text:p text:style-name="List_20_1_Content_First"> Mir haten 5 ChaosMeetings iwwert Joer verdeelt. Mir haten 7 oppe Méindeger wou interesseiert Leit konnte lanscht kommen.</text:p>
        </text:list-item>
        <text:list-item>
          <text:p text:style-name="List_20_1_Content_Last"> Desweider ware mir mat 8 Pressernimmungen am Joer 2023 vertrueden.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h text:style-name="Heading_20_3" text:outline-level="3"><text:bookmark-start text:name="__RefHeading___maeerz_5"/><text:bookmark-start text:name="maeerz"/>Mäerz<text:bookmark-end text:name="__RefHeading___maeerz_5"/><text:bookmark-end text:name="maeerz"/></text:h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h text:style-name="Heading_20_3" text:outline-level="3"><text:bookmark-start text:name="__RefHeading___mee_7"/><text:bookmark-start text:name="mee"/>Mee<text:bookmark-end text:name="__RefHeading___mee_7"/><text:bookmark-end text:name="mee"/></text:h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h text:style-name="Heading_20_3" text:outline-level="3"><text:bookmark-start text:name="__RefHeading___juli_9"/><text:bookmark-start text:name="juli"/>Juli<text:bookmark-end text:name="__RefHeading___juli_9"/><text:bookmark-end text:name="juli"/></text:h>
      <text:h text:style-name="Heading_20_3" text:outline-level="3"><text:bookmark-start text:name="__RefHeading___august_10"/><text:bookmark-start text:name="august"/>August<text:bookmark-end text:name="__RefHeading___august_10"/><text:bookmark-end text:name="august"/></text:h>
      <text:h text:style-name="Heading_20_3" text:outline-level="3"><text:bookmark-start text:name="__RefHeading___september_11"/><text:bookmark-start text:name="september"/>September<text:bookmark-end text:name="__RefHeading___september_11"/><text:bookmark-end text:name="september"/></text:h>
      <text:h text:style-name="Heading_20_3" text:outline-level="3"><text:bookmark-start text:name="__RefHeading___oktober_12"/><text:bookmark-start text:name="oktober"/>Oktober<text:bookmark-end text:name="__RefHeading___oktober_12"/><text:bookmark-end text:name="oktober"/></text:h>
      <text:h text:style-name="Heading_20_3" text:outline-level="3"><text:bookmark-start text:name="__RefHeading___november_13"/><text:bookmark-start text:name="november"/>November<text:bookmark-end text:name="__RefHeading___november_13"/><text:bookmark-end text:name="november"/></text:h>
      <text:h text:style-name="Heading_20_3" text:outline-level="3"><text:bookmark-start text:name="__RefHeading___dezember_14"/><text:bookmark-start text:name="dezember"/>Dezember<text:bookmark-end text:name="__RefHeading___dezember_14"/><text:bookmark-end text:name="dezemb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3::57:14</meta:creation-date>
    <dc:creator>Generated</dc:creator>
    <dc:date>2026-06-27T03::57:14</dc:date>
    <dc:language>en-US</dc:language>
    <meta:editing-cycles>1</meta:editing-cycles>
    <meta:editing-duration>PT0S</meta:editing-duration>
    <dc:title>lb:organization:activity-reports:2023</dc:title>
  </office:meta>
</office:document-meta>
</file>