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3"/><text:bookmark-start text:name="__RefHeading___aktiviteits_bericht_2023_1"/><text:bookmark-start text:name="aktiviteits_bericht_2023"/>Aktivitéits Bericht 2023<text:bookmark-end text:name="__RefHeading___aktiviteits_bericht_2023_1"/><text:bookmark-end text:name="aktiviteits_bericht_2023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5 ChaosMeetings iwwert Joer verdeelt. Mir haten 7 oppe Méindeger wou interesseiert Leit konnte lanscht kommen.</text:p>
        </text:list-item>
        <text:list-item>
          <text:p text:style-name="List_20_1_Content_Last"> Desweider ware mir mat 7 Pressernimmungen am Joer 2023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23</dc:title>
  </office:meta>
</office:document-meta>
</file>