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4"/><text:bookmark-start text:name="__RefHeading___aktiviteits_bericht_2024_1"/><text:bookmark-start text:name="aktiviteits_bericht_2024"/>Aktivitéits Bericht 2024<text:bookmark-end text:name="__RefHeading___aktiviteits_bericht_2024_1"/><text:bookmark-end text:name="aktiviteits_bericht_2024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. Mir haten Y oppe Méindeger wou interesseiert Leit konnte lanscht kommen.</text:p>
        </text:list-item>
        <text:list-item>
          <text:p text:style-name="List_20_1_Content_Last"> Desweideren ware mir mat 2 Pressernimmungen am Joer 2024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Den 30ten Mäerz hunn mir beim "World Wide Open Hackerspace Day" matgemaacht, wou weltwäit Hackerspacen hier Dieren opgemeet hunn a sech dem Public gewissen hunn.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Deen <text:a xlink:type="simple" xlink:href="https://wiki.c3l.lu/doku.php?id=user:metalgamer" text:style-name="Internet_20_link" text:visited-style-name="Visited_20_Internet_20_Link">metalgamer</text:a> huet ee Virtrag iwwert Cyberattacke gehalen. 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Photo Nerds Sektioun huet sech mat dem Photo Club vun Dikrech an Esch getraff fir iwwer zukünfteg Projeten ze schwätzen.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58:49</meta:creation-date>
    <dc:creator>Generated</dc:creator>
    <dc:date>2026-06-28T02::58:49</dc:date>
    <dc:language>en-US</dc:language>
    <meta:editing-cycles>1</meta:editing-cycles>
    <meta:editing-duration>PT0S</meta:editing-duration>
    <dc:title>lb:organization:activity-reports:2024</dc:title>
  </office:meta>
</office:document-meta>
</file>