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4"/><text:bookmark-start text:name="__RefHeading___aktiviteits_bericht_2024_1"/><text:bookmark-start text:name="aktiviteits_bericht_2024"/>Aktivitéits Bericht 2024<text:bookmark-end text:name="__RefHeading___aktiviteits_bericht_2024_1"/><text:bookmark-end text:name="aktiviteits_bericht_2024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2 ChaosMeetings iwwert Joer verdeelt. Mir haten 24 oppe Méindeger wou interesseiert Leit konnte lanscht kommen.</text:p>
        </text:list-item>
        <text:list-item>
          <text:p text:style-name="List_20_1_Content_Last"> Desweideren ware mir mat 2 Pressernimmungen am Joer 2024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Installatioun an Iwwerpréifung vun IT Infrastruktur bei besuergten Matbierger.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Den 30ten Mäerz hunn mir beim "World Wide Open Hackerspace Day" matgemaacht, wou weltwäit Hackerspacen hier Dieren opgemeet hunn a sech dem Public gewissen hunn.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Ausbau vum Freifunk Netzwierk. Een gratis öffentlechen WLan, wou jiddereen kann matmaachen.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Deen <text:a xlink:type="simple" xlink:href="https://wiki.c3l.lu/doku.php?id=user:metalgamer" text:style-name="Internet_20_link" text:visited-style-name="Visited_20_Internet_20_Link">metalgamer</text:a> huet ee Virtrag iwwert Cyberattacke gehalen. 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Sektioun vun den Bushcraft Nerds huet sech getraff fir ze kucken wéi een Natur &amp; Technologie besser mateneen verbannen kann.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Den <text:a xlink:type="simple" xlink:href="https://wiki.c3l.lu/doku.php?id=user:orimpe" text:style-name="Internet_20_link" text:visited-style-name="Visited_20_Internet_20_Link">orimpe</text:a> huet e HowTo Lockpicking Session for Frends gehalen,a erklärt wei Verschidden Schlässer opgebaut sin an wei e se op kritt.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Photo Nerds Sektioun huet sech mat dem Photo Club vun Dikrech an Esch getraff fir iwwer zukünfteg Projeten ze schwätzen.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Eng spontan organiseiert HowTo 3D Druck Sessioun vum <text:a xlink:type="simple" xlink:href="https://wiki.c3l.lu/doku.php?id=user:orimpe" text:style-name="Internet_20_link" text:visited-style-name="Visited_20_Internet_20_Link">orimpe</text:a> fir Family and Friends iwwert Basics vun der 3D Drucktechnik an wat en alles domat Drucken kann.</text:p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Distributioun vun der "Datenschleuder" (Zeitung vum Chaos Computer Club) un déi 5 matmaachend Bibiliothéiken hei am Land. Notamment:</text:p>
      <text:list text:style-name="List_20_1" text:continue-numbering="false">
        <text:list-item>
          <text:p text:style-name="List_20_1_Content_First"> Nationalbibliothéik</text:p>
        </text:list-item>
        <text:list-item>
          <text:p text:style-name="List_20_1_Content"> Ourdall Bibliothéik</text:p>
        </text:list-item>
        <text:list-item>
          <text:p text:style-name="List_20_1_Content"> Ettelbrécker Bibliothéik</text:p>
        </text:list-item>
        <text:list-item>
          <text:p text:style-name="List_20_1_Content"> Escher Bibliothéik</text:p>
        </text:list-item>
        <text:list-item>
          <text:p text:style-name="List_20_1_Content_Last"> Veianer Bibliothéik</text:p>
        </text:list-item>
      </text:list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p text:style-name="Text_20_body">Live streaming vum Chaos Communication Congress fir all déi, déi net selwer op den Kongress konnten fueren. Déi 3 Deeg waren natierlech oppen fir den public a gouf gutt bes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4</dc:title>
  </office:meta>
</office:document-meta>
</file>