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5"/><text:bookmark-start text:name="__RefHeading___aktiviteits_bericht_2025_1"/><text:bookmark-start text:name="aktiviteits_bericht_2025"/>Aktivitéits Bericht 2025<text:bookmark-end text:name="__RefHeading___aktiviteits_bericht_2025_1"/><text:bookmark-end text:name="aktiviteits_bericht_2025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12 ChaosMeetings iwwert Joer verdeelt. Mir haten 24 oppe Méindeger wou interesseiert Leit konnte lanscht kommen.</text:p>
        </text:list-item>
        <text:list-item>
          <text:p text:style-name="List_20_1_Content_Last"> Desweideren ware mir mat 3 Pressernimmungen am Joer 2025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Pot du président mat all den Memberen.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Neien Laangzäit Projet an Kooperatioun mat den Amateurfunker vu Letzebuerg an Ugreff geholl.<text:line-break/>
Mir informéieren iwwert Mesh Technologie an bauen Funknetzwierker aus déi och ouni Internet Zougang funktionéieren.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Den 29ten Mäerz hunn mir beim "World Wide Open Hackerspace Day" matgemaacht, wou weltwäit Hackerspacen hier Dieren opgemeet hunn a sech dem Public gewissen hunn.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Hei hu mir vill um Freifunk Projet geschafft. Freifunk = Een gratis öffentlechen WLan, wou jiddereen kann matmaachen.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p text:style-name="Text_20_body">Internen Hackathon gestart, wou et drems gaangen ass, Schwachstellen an Router Firmware ze fannen.<text:line-break/>
Capture the Flag organiséiert, fir eisen Nowues.</text:p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Hackyard Mini Event. Een internt Event wou mir Technologie an Natur verbannen.<text:line-break/>
D'Sektioun vun den Bushcraft Nerds huet zu hirem Wandertour invitéiert. 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p text:style-name="Text_20_body">Déi éischt Prototypen vun Autarken Meshnetzwierker goufen gebaut. Mat Hellef vun der Solartechnologie konnten mir Funk Prototypen bauen, déi och ouni fix Stroumquell funktionéieren.</text:p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Austausch mat der EDRi iwwert Netzpolitik an wéi eenzel lokal Akteuren hiren Deel derzou bäidroen, datt den Internet oppen a fräi fir jiddereen bléift.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Workshops ugebueden fir selwer Funknetzwierker opzebauen. 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p text:style-name="Text_20_body">Virstellung vu den neien 3D Drucker an den neien Méiglechkeeten. Och Resin Drucker goufen bei eis virgestallt a konnten ausprobéiert ginn.</text:p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p text:style-name="Text_20_body">Distributioun vun der "Datenschleuder" (Zeitung vum Chaos Computer Club) un déi 5 matmaachend Bibiliothéiken hei am Land. Notamment:</text:p>
      <text:list text:style-name="List_20_1" text:continue-numbering="false">
        <text:list-item>
          <text:p text:style-name="List_20_1_Content_First"> Nationalbibliothéik</text:p>
        </text:list-item>
        <text:list-item>
          <text:p text:style-name="List_20_1_Content"> Ourdall Bibliothéik</text:p>
        </text:list-item>
        <text:list-item>
          <text:p text:style-name="List_20_1_Content"> Ettelbrécker Bibliothéik</text:p>
        </text:list-item>
        <text:list-item>
          <text:p text:style-name="List_20_1_Content"> Escher Bibliothéik</text:p>
        </text:list-item>
        <text:list-item>
          <text:p text:style-name="List_20_1_Content_Last"> Veianer Bibliothéik</text:p>
        </text:list-item>
      </text:list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  <text:p text:style-name="Text_20_body">Live streaming vum Chaos Communication Congress fir all déi, déi net selwer op den Kongress konnten fueren. Déi 3 Deeg waren natierlech oppen fir den public a gouf gutt besicht.</text:p>
      <text:p text:style-name="Text_20_body">Weider gouf um Projet Meshnet geschafft, besonneg um Backend, sou datt eisen Funkprojet mat der wuessender Unzuel u Leit, kann matha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8::45:24</meta:creation-date>
    <dc:creator>Generated</dc:creator>
    <dc:date>2026-07-26T18::45:24</dc:date>
    <dc:language>en-US</dc:language>
    <meta:editing-cycles>1</meta:editing-cycles>
    <meta:editing-duration>PT0S</meta:editing-duration>
    <dc:title>lb:organization:activity-reports:2025</dc:title>
  </office:meta>
</office:document-meta>
</file>