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6"/><text:bookmark-start text:name="__RefHeading___aktiviteits_bericht_2026_1"/><text:bookmark-start text:name="aktiviteits_bericht_2026"/>Aktivitéits Bericht 2026<text:bookmark-end text:name="__RefHeading___aktiviteits_bericht_2026_1"/><text:bookmark-end text:name="aktiviteits_bericht_2026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? ChaosMeetings iwwert Joer verdeelt. Mir haten ? oppe Deeg wou interesseiert Leit konnte lanscht kommen.</text:p>
        </text:list-item>
        <text:list-item>
          <text:p text:style-name="List_20_1_Content_Last"> Desweideren ware mir mat ? Pressernimmungen am Joer 2026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De Chaos Computer Club Lëtzebuerg war op d'FOSDEM, déi gréisst open-source Konferenz an Europa.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Eis AG an aner Meetings hunn eis forcéiert eng Retrospektiv an een Ausbléck an d'Zukunft vum Club ze hunn. Mir hunn eis Efforte restrukturéiert, a fir d'Zukunft geplangt.</text:p>
      <text:p text:style-name="Text_20_body">De Chaos Computer Club Lëtzebuerg war op d'MountainBytes 2026, eng "demoparty" an der Schwäiz.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Mir hunn eise Hackerspace opgeraumt mat der Operatioun "<text:a xlink:type="simple" xlink:href="https://wiki.c3l.lu/doku.php?id=events:2026:03:pfandrueckgabe_3000" text:style-name="Internet_20_link" text:visited-style-name="Visited_20_Internet_20_Link">Pfandrückgabe 3000</text:a>".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Meshnet.lu krut ee Logo, Stickers an eng basic Websäit, mir potential Nodes getest.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p text:style-name="Text_20_body">Mir si bis op d'BSides Luxembourg gaangen an haten derno een offenen Owend an der ChaosStuff mat Gäscht aus Europa, an <text:a xlink:type="simple" xlink:href="https://ctftime.org/team/269755#rating_2025" text:style-name="Internet_20_link" text:visited-style-name="Visited_20_Internet_20_Link">déi bescht CTF Team aus Däitschland</text:a>.</text:p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GPN24?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p text:style-name="Text_20_body">emfcamp? bornhack? Hackover?</text:p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Evoke 2026?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Battlemesh v18? MRMCD 2026?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p text:style-name="Text_20_body">eth0 2026? DENOG? LUNOG?</text:p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  <text:p text:style-name="Text_20_body">40C3? Streaming? IR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2::16:37</meta:creation-date>
    <dc:creator>Generated</dc:creator>
    <dc:date>2026-07-11T02::16:37</dc:date>
    <dc:language>en-US</dc:language>
    <meta:editing-cycles>1</meta:editing-cycles>
    <meta:editing-duration>PT0S</meta:editing-duration>
    <dc:title>lb:organization:activity-reports:2026</dc:title>
  </office:meta>
</office:document-meta>
</file>