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b3bfa9ddc8c45e2460e4f05dce61f1c8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" svg:rel-width="100%" svg:height="0cm"><draw:image xlink:href="Pictures/b3bfa9ddc8c45e2460e4f05dce61f1c8.svg" xlink:type="simple" xlink:show="embed" xlink:actuate="onLoad"/></draw:frame> <text:span text:style-name="Strong_20_Emphasis"><text:bookmark text:name="lb:organization:activity-reports"/>This page is not fully translated, yet. Please help completing the translation.</text:span><text:line-break/><text:span text:style-name="Emphasis">(remove this paragraph once the translation is finished)</text:span></text:p>
      <text:h text:style-name="Heading_20_1" text:outline-level="1"><text:bookmark-start text:name="__RefHeading___aktiviteitsberichter_1"/><text:bookmark-start text:name="aktiviteitsberichter"/>Aktivitéitsberichter<text:bookmark-end text:name="__RefHeading___aktiviteitsberichter_1"/><text:bookmark-end text:name="aktiviteitsberichter"/></text:h>
      <text:list text:style-name="List_20_1" text:continue-numbering="false">
        <text:list-item>
          <text:p text:style-name="List_20_1_Content_First"> <text:a xlink:type="simple" xlink:href="https://wiki.c3l.lu/doku.php?id=lb:organization:activity-reports:2019" text:style-name="Internet_20_link" text:visited-style-name="Visited_20_Internet_20_Link">2019</text:a></text:p>
        </text:list-item>
        <text:list-item>
          <text:p text:style-name="List_20_1_Content"> <text:a xlink:type="simple" xlink:href="https://wiki.c3l.lu/doku.php?id=lb:organization:activity-reports:2018" text:style-name="Internet_20_link" text:visited-style-name="Visited_20_Internet_20_Link">2018</text:a></text:p>
        </text:list-item>
        <text:list-item>
          <text:p text:style-name="List_20_1_Content"> <text:a xlink:type="simple" xlink:href="https://wiki.c3l.lu/doku.php?id=lb:organization:activity-reports:2017" text:style-name="Internet_20_link" text:visited-style-name="Visited_20_Internet_20_Link">2017</text:a></text:p>
        </text:list-item>
        <text:list-item>
          <text:p text:style-name="List_20_1_Content"> <text:a xlink:type="simple" xlink:href="https://wiki.c3l.lu/doku.php?id=lb:organization:activity-reports:2016" text:style-name="Internet_20_link" text:visited-style-name="Visited_20_Internet_20_Link">2016</text:a></text:p>
        </text:list-item>
        <text:list-item>
          <text:p text:style-name="List_20_1_Content_Last"> <text:a xlink:type="simple" xlink:href="https://wiki.c3l.lu/doku.php?id=lb:organization:activity-reports:2015" text:style-name="Internet_20_link" text:visited-style-name="Visited_20_Internet_20_Link">2015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b:organization:activity-reports</dc:title>
  </office:meta>
</office:document-meta>
</file>