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06"/><text:bookmark-start text:name="__RefHeading___chaosmeeting_2017_06_1"/><text:bookmark-start text:name="chaosmeeting_2017_06"/>ChaosMeeting 2017/06<text:bookmark-end text:name="__RefHeading___chaosmeeting_2017_06_1"/><text:bookmark-end text:name="chaosmeeting_2017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4:15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5" text:style-name="Internet_20_link" text:visited-style-name="Visited_20_Internet_20_Link">ChaosMeeting 2017-0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cryptoparty Rotond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Nextcloud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Internet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ryptoparty_rotondes_5"/><text:bookmark-start text:name="cryptoparty_rotondes"/>Cryptoparty Rotondes<text:bookmark-end text:name="__RefHeading___cryptoparty_rotondes_5"/><text:bookmark-end text:name="cryptoparty_rotondes"/></text:h>
      <text:p text:style-name="Text_20_body">Den <text:a xlink:type="simple" xlink:href="https://wiki.c3l.lu/doku.php?id=user:metalgamer" text:style-name="Internet_20_link" text:visited-style-name="Visited_20_Internet_20_Link">metalgamer</text:a> an den <text:a xlink:type="simple" xlink:href="https://wiki.c3l.lu/doku.php?id=user:deflenken" text:style-name="Internet_20_link" text:visited-style-name="Visited_20_Internet_20_Link">deflenken</text:a> treffen sech den Samschden 16:00 fir den Programm matt der Rotondes ze kucken.</text:p>
      <text:h text:style-name="Heading_20_3" text:outline-level="3"><text:bookmark-start text:name="__RefHeading___nextcloud_6"/><text:bookmark-start text:name="nextcloud"/>Nextcloud<text:bookmark-end text:name="__RefHeading___nextcloud_6"/><text:bookmark-end text:name="nextcloud"/></text:h>
      <text:p text:style-name="Text_20_body">Mir wiesselen vun ownlcloud ob nextcloud. Mir hunn 1 Mount Zäit fir all donneen ze backupen.</text:p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p text:style-name="Text_20_body">Den <text:a xlink:type="simple" xlink:href="https://wiki.c3l.lu/doku.php?id=user:deflenken" text:style-name="Internet_20_link" text:visited-style-name="Visited_20_Internet_20_Link">deflenken</text:a> koum nett un den Mr Elter. Mir froen lo Noperen fir Freifunk Router Richtfunklinn.</text:p>
      <text:p text:style-name="Text_20_body">SpaCo setzt sech zesummen an geet bei Noperen sch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01:11</meta:creation-date>
    <dc:creator>Generated</dc:creator>
    <dc:date>2026-07-01T02::01:11</dc:date>
    <dc:language>en-US</dc:language>
    <meta:editing-cycles>1</meta:editing-cycles>
    <meta:editing-duration>PT0S</meta:editing-duration>
    <dc:title>lb:organization:chaosmeetings:2017:cm-2017-06</dc:title>
  </office:meta>
</office:document-meta>
</file>