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1"/><text:bookmark-start text:name="__RefHeading___chaosmeeting_2017_11_1"/><text:bookmark-start text:name="chaosmeeting_2017_11"/>ChaosMeeting 2017/11<text:bookmark-end text:name="__RefHeading___chaosmeeting_2017_11_1"/><text:bookmark-end text:name="chaosmeeting_2017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4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[h]ackyard Shirt Desig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Co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Vize Presiden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Open Letter to EU Policy-mak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DD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_ackyard_shirt_design_5"/><text:bookmark-start text:name="h_ackyard_shirt_design"/>[h]ackyard Shirt Design<text:bookmark-end text:name="__RefHeading___h_ackyard_shirt_design_5"/><text:bookmark-end text:name="h_ackyard_shirt_design"/></text:h>
      <text:p text:style-name="Text_20_body">Op eis Shirts kennt virop den Text "[H]'17" an hannen drop den Logo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h text:style-name="Heading_20_4" text:outline-level="4"><text:bookmark-start text:name="__RefHeading___projektantrag_7"/><text:bookmark-start text:name="projektantrag"/>Projektantrag<text:bookmark-end text:name="__RefHeading___projektantrag_7"/><text:bookmark-end text:name="projektantrag"/></text:h>
      <text:p text:style-name="Text_20_body">Antrag Deadline war haut, mee et gëtt em 1 Woch geréckelt. 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4" text:outline-level="4"><text:bookmark-start text:name="__RefHeading___geliwwert_flyeren_8"/><text:bookmark-start text:name="geliwwert_flyeren"/>geliwwert Flyeren<text:bookmark-end text:name="__RefHeading___geliwwert_flyeren_8"/><text:bookmark-end text:name="geliwwert_flyeren"/></text:h>
      <text:p text:style-name="Text_20_body">Geliwwert Flyeren fir Business sinn falsch (Fehler vun eis). All Mënsch wou wëll, leet 10€ bei an dann ginn se nei bestallt.</text:p>
      <text:p text:style-name="Text_20_body">Déi Flyeren déi nach ukommen, sinn och bëssen falsch, mir waarden awer of.</text:p>
      <text:p text:style-name="Text_20_body">Den <text:a xlink:type="simple" xlink:href="https://wiki.c3l.lu/doku.php?id=user:peter" text:style-name="Internet_20_link" text:visited-style-name="Visited_20_Internet_20_Link">peter</text:a> iwwersetzt Business d'Flyeren op Englesch.</text:p>
      <text:h text:style-name="Heading_20_3" text:outline-level="3"><text:bookmark-start text:name="__RefHeading___spaco_9"/><text:bookmark-start text:name="spaco"/>SpaCo<text:bookmark-end text:name="__RefHeading___spaco_9"/><text:bookmark-end text:name="spaco"/></text:h>
      <text:p text:style-name="Text_20_body">candidates for the SpaCo 2017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 → YAY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 → YAY</text:p>
        </text:list-item>
        <text:list-item>
          <text:p text:style-name="List_20_1_Content"> <text:a xlink:type="simple" xlink:href="https://wiki.c3l.lu/doku.php?id=user:deflenken" text:style-name="Internet_20_link" text:visited-style-name="Visited_20_Internet_20_Link">deflenken</text:a> → YAY</text:p>
        </text:list-item>
        <text:list-item>
          <text:p text:style-name="List_20_1_Content"> <text:a xlink:type="simple" xlink:href="https://wiki.c3l.lu/doku.php?id=user:prometheus" text:style-name="Internet_20_link" text:visited-style-name="Visited_20_Internet_20_Link">prometheus</text:a> → YAY</text:p>
        </text:list-item>
        <text:list-item>
          <text:p text:style-name="List_20_1_Content"> <text:a xlink:type="simple" xlink:href="https://wiki.c3l.lu/doku.php?id=user:n4dine" text:style-name="Internet_20_link" text:visited-style-name="Visited_20_Internet_20_Link">n4dine</text:a> → YAY</text:p>
        </text:list-item>
        <text:list-item>
          <text:p text:style-name="List_20_1_Content_Last"> <text:a xlink:type="simple" xlink:href="https://wiki.c3l.lu/doku.php?id=user:fantawams" text:style-name="Internet_20_link" text:visited-style-name="Visited_20_Internet_20_Link">fantawams</text:a> → YAY</text:p>
        </text:list-item>
      </text:list>
      <text:p text:style-name="Text_20_body"><text:a xlink:type="simple" xlink:href="https://wiki.c3l.lu/doku.php?id=user:deflenken" text:style-name="Internet_20_link" text:visited-style-name="Visited_20_Internet_20_Link">deflenken</text:a> an den <text:a xlink:type="simple" xlink:href="https://wiki.c3l.lu/doku.php?id=user:orimpe" text:style-name="Internet_20_link" text:visited-style-name="Visited_20_Internet_20_Link">orimpe</text:a> ginn dësen Mount nom Gefréiss kucken an den <text:a xlink:type="simple" xlink:href="https://wiki.c3l.lu/doku.php?id=user:fantawams" text:style-name="Internet_20_link" text:visited-style-name="Visited_20_Internet_20_Link">fantawams</text:a>  iwwerhëlt et nächsten Mount.</text:p>
      <text:p text:style-name="Text_20_body"><text:a xlink:type="simple" xlink:href="https://wiki.c3l.lu/doku.php?id=organization:commissions:space" text:style-name="Internet_20_link" text:visited-style-name="Visited_20_Internet_20_Link">Space Commission</text:a> </text:p>
      <text:p text:style-name="Text_20_body">SpaCo Meeting 2017-02 gouf fir den 22.04.2017 festgesat.</text:p>
      <text:h text:style-name="Heading_20_3" text:outline-level="3"><text:bookmark-start text:name="__RefHeading___open_letter_to_eu_policy-makers_10"/><text:bookmark-start text:name="open_letter_to_eu_policy-makers"/>Open Letter to EU Policy-makers<text:bookmark-end text:name="__RefHeading___open_letter_to_eu_policy-makers_10"/><text:bookmark-end text:name="open_letter_to_eu_policy-makers"/></text:h>
      <text:p text:style-name="Text_20_body">Den Bréif ass vum C3L ënnerschriwwen ginn an gëtt der EU Kommissioun virgeluecht.</text:p>
      <text:h text:style-name="Heading_20_3" text:outline-level="3"><text:bookmark-start text:name="__RefHeading___vize_president_11"/><text:bookmark-start text:name="vize_president"/>Vize President<text:bookmark-end text:name="__RefHeading___vize_president_11"/><text:bookmark-end text:name="vize_president"/></text:h>
      <text:p text:style-name="Text_20_body"><text:a xlink:type="simple" xlink:href="https://wiki.c3l.lu/doku.php?id=user:deflenken" text:style-name="Internet_20_link" text:visited-style-name="Visited_20_Internet_20_Link">deflenken</text:a> gëtt Vize President.</text:p>
      <text:h text:style-name="Heading_20_3" text:outline-level="3"><text:bookmark-start text:name="__RefHeading___dds_12"/><text:bookmark-start text:name="dds"/>DDS<text:bookmark-end text:name="__RefHeading___dds_12"/><text:bookmark-end text:name="dds"/></text:h>
      <text:p text:style-name="Text_20_body">Et ginn DDS meetings an der Zukunft. Fir den "State of the Nation" ze beschwätzen, Esou Meetings kënnen offen oder zou si jee no OD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2::12:07</meta:creation-date>
    <dc:creator>Generated</dc:creator>
    <dc:date>2026-07-29T02::12:07</dc:date>
    <dc:language>en-US</dc:language>
    <meta:editing-cycles>1</meta:editing-cycles>
    <meta:editing-duration>PT0S</meta:editing-duration>
    <dc:title>lb:organization:chaosmeetings:2017:cm-2017-11</dc:title>
  </office:meta>
</office:document-meta>
</file>