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3"/><text:bookmark-start text:name="__RefHeading___chaosmeeting_2017_13_1"/><text:bookmark-start text:name="chaosmeeting_2017_13"/>ChaosMeeting 2017/13<text:bookmark-end text:name="__RefHeading___chaosmeeting_2017_13_1"/><text:bookmark-end text:name="chaosmeeting_2017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mailing bill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eeting syn2ca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Mail and Twitter acces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Postal addres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Member Grievances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ailing_bills_5"/><text:bookmark-start text:name="mailing_bills"/>Mailing bills<text:bookmark-end text:name="__RefHeading___mailing_bills_5"/><text:bookmark-end text:name="mailing_bills"/></text:h>
      <text:p text:style-name="Text_20_body">Wann der Rechnungen hutt déi der mir mailt, dann wann ech gelift <text:span text:style-name="Strong_20_Emphasis"><text:span text:style-name="Emphasis">finances@c3l.lu</text:span></text:span> uschreiwen.<text:line-break/>
Dat erliichtert mer den Iwwerbléck ze behalen. - virii</text:p>
      <text:h text:style-name="Heading_20_3" text:outline-level="3"><text:bookmark-start text:name="__RefHeading___meeting_syn2cat_6"/><text:bookmark-start text:name="meeting_syn2cat"/>Meeting syn2cat<text:bookmark-end text:name="__RefHeading___meeting_syn2cat_6"/><text:bookmark-end text:name="meeting_syn2cat"/></text:h>
      <text:p text:style-name="Text_20_body">Den Thierry vum syn2cat hat eis ugeschriwwen, fir een gemeinsamen Meeting, fir iwwert eng Zesummenarbescht ze diskutéieren. Hien wollt den 7 Abrell eis treffen, mee do hat keen vum DDS Zäit. Mir hunn dem Thierry elo 4 Datumer proposéiert. See intern mailinglist.</text:p>
      <text:h text:style-name="Heading_20_3" text:outline-level="3"><text:bookmark-start text:name="__RefHeading___mail_and_twitter_access_overview_7"/><text:bookmark-start text:name="mail_and_twitter_access_overview"/>Mail and Twitter access overview<text:bookmark-end text:name="__RefHeading___mail_and_twitter_access_overview_7"/><text:bookmark-end text:name="mail_and_twitter_access_overview"/></text:h>
      <text:list text:style-name="List_20_1" text:continue-numbering="false">
        <text:list-item>
          <text:p text:style-name="List_20_1_Content_First"> info@c3l.lu</text:p>
          <text:list text:style-name="List_20_1">
            <text:list-item>
              <text:p text:style-name="List_20_1_Content"> Effentlech E-mail fir den DDS. Just Leit vum DDS kréien zougreff dorobber.</text:p>
            </text:list-item>
          </text:list>
        </text:list-item>
        <text:list-item>
          <text:p text:style-name="List_20_1_Content"> hackyard@c3l.lu</text:p>
          <text:list text:style-name="List_20_1">
            <text:list-item>
              <text:p text:style-name="List_20_1_Content"> Just fir den hackyard twitter. DDS managed déi</text:p>
            </text:list-item>
          </text:list>
        </text:list-item>
        <text:list-item>
          <text:p text:style-name="List_20_1_Content"> press@c3l.lu</text:p>
          <text:list text:style-name="List_20_1">
            <text:list-item>
              <text:p text:style-name="List_20_1_Content"> Just fir Pressecommissioun. Also déi zwee gewielten/interim kréien Access.</text:p>
            </text:list-item>
          </text:list>
        </text:list-item>
        <text:list-item>
          <text:p text:style-name="List_20_1_Content"> 112@c3l.lu</text:p>
          <text:list text:style-name="List_20_1">
            <text:list-item>
              <text:p text:style-name="List_20_1_Content"> Fir emergency. Déi Léit vum DDS an déi Léit dei mat der Gemeng a Kontakt stinn (spaco/vizepräsi)</text:p>
            </text:list-item>
          </text:list>
        </text:list-item>
        <text:list-item>
          <text:p text:style-name="List_20_1_Content"> chaosstuff@c3l.lu</text:p>
          <text:list text:style-name="List_20_1">
            <text:list-item>
              <text:p text:style-name="List_20_1_Content"> Same ass hackyard@c3l.lu</text:p>
            </text:list-item>
          </text:list>
        </text:list-item>
        <text:list-item>
          <text:p text:style-name="List_20_1_Content"> cnpd@c3l.lu</text:p>
          <text:list text:style-name="List_20_1">
            <text:list-item>
              <text:p text:style-name="List_20_1_Content"> Gett gekickt!</text:p>
            </text:list-item>
          </text:list>
        </text:list-item>
        <text:list-item>
          <text:p text:style-name="List_20_1_Content"> abuse@c3l.lu</text:p>
          <text:list text:style-name="List_20_1">
            <text:list-item>
              <text:p text:style-name="List_20_1_Content"> NOC</text:p>
            </text:list-item>
          </text:list>
        </text:list-item>
        <text:list-item>
          <text:p text:style-name="List_20_1_Content"> c3l twitter</text:p>
          <text:list text:style-name="List_20_1">
            <text:list-item>
              <text:p text:style-name="List_20_1_Content"> DDS + Press</text:p>
            </text:list-item>
          </text:list>
        </text:list-item>
        <text:list-item>
          <text:p text:style-name="List_20_1_Content"> hackyard twitter</text:p>
          <text:list text:style-name="List_20_1">
            <text:list-item>
              <text:p text:style-name="List_20_1_Content"> DDS + Press</text:p>
            </text:list-item>
          </text:list>
        </text:list-item>
        <text:list-item>
          <text:p text:style-name="List_20_1_Content"> chaosstuff twitter</text:p>
          <text:list text:style-name="List_20_1">
            <text:list-item>
              <text:p text:style-name="List_20_1_Content"> DDS + Press</text:p>
            </text:list-item>
          </text:list>
        </text:list-item>
        <text:list-item>
          <text:p text:style-name="List_20_1_Content"> freifunk twitter</text:p>
          <text:list text:style-name="List_20_1">
            <text:list-item>
              <text:p text:style-name="List_20_1_Content_Last"> DDS + Press an Déi un Freifunk schaffen an access wellen. De Projet decideiert selwer wien access kritt.</text:p>
            </text:list-item>
          </text:list>
        </text:list-item>
      </text:list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<text:span text:style-name="Strong_20_Emphasis">push</text:span> <text:a xlink:type="simple" xlink:href="https://pad.riseup.net/p/Freifunk-g53Hr37GwtD5" text:style-name="Internet_20_link" text:visited-style-name="Visited_20_Internet_20_Link">https://pad.riseup.net/p/Freifunk-g53Hr37GwtD5</text:a></text:p>
      <text:h text:style-name="Heading_20_3" text:outline-level="3"><text:bookmark-start text:name="__RefHeading___postal_address_9"/><text:bookmark-start text:name="postal_address"/>Postal address<text:bookmark-end text:name="__RefHeading___postal_address_9"/><text:bookmark-end text:name="postal_address"/></text:h>
      <text:p text:style-name="Text_20_body"><text:a xlink:type="simple" xlink:href="https://wiki.c3l.lu/doku.php?id=user:metalgamer" text:style-name="Internet_20_link" text:visited-style-name="Visited_20_Internet_20_Link">metalgamer</text:a> will look into this.</text:p>
      <text:h text:style-name="Heading_20_3" text:outline-level="3"><text:bookmark-start text:name="__RefHeading___member_grievances_10"/><text:bookmark-start text:name="member_grievances"/>Member Grievances<text:bookmark-end text:name="__RefHeading___member_grievances_10"/><text:bookmark-end text:name="member_grievances"/></text:h>
      <text:p text:style-name="Text_20_body"><text:a xlink:type="simple" xlink:href="https://wiki.c3l.lu/doku.php?id=user:prometheus" text:style-name="Internet_20_link" text:visited-style-name="Visited_20_Internet_20_Link">prometheus</text:a> was not here. So not discuss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3</dc:title>
  </office:meta>
</office:document-meta>
</file>