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8"/><text:bookmark-start text:name="__RefHeading___chaosmeeting_2017_18_1"/><text:bookmark-start text:name="chaosmeeting_2017_18"/>ChaosMeeting 2017/18<text:bookmark-end text:name="__RefHeading___chaosmeeting_2017_18_1"/><text:bookmark-end text:name="chaosmeeting_2017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NoSpy Feedbac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ospy_5"/><text:bookmark-start text:name="nospy"/>NoSpy<text:bookmark-end text:name="__RefHeading___nospy_5"/><text:bookmark-end text:name="nospy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28</meta:creation-date>
    <dc:creator>Generated</dc:creator>
    <dc:date>2026-06-28T14::38:28</dc:date>
    <dc:language>en-US</dc:language>
    <meta:editing-cycles>1</meta:editing-cycles>
    <meta:editing-duration>PT0S</meta:editing-duration>
    <dc:title>lb:organization:chaosmeetings:2017:cm-2017-18</dc:title>
  </office:meta>
</office:document-meta>
</file>