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9"/><text:bookmark-start text:name="__RefHeading___chaosmeeting_2017_19_1"/><text:bookmark-start text:name="chaosmeeting_2017_19"/>ChaosMeeting 2017/19<text:bookmark-end text:name="__RefHeading___chaosmeeting_2017_19_1"/><text:bookmark-end text:name="chaosmeeting_2017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Wiki Aktivitä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ping network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[h]ackyard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wiki_aktivitaet_4"/><text:bookmark-start text:name="wiki_aktivitaet"/>Wiki Aktivität<text:bookmark-end text:name="__RefHeading___wiki_aktivitaet_4"/><text:bookmark-end text:name="wiki_aktivitaet"/></text:h>
      <text:p text:style-name="Text_20_body">Unser wiki ist ein Sonderfall da wir teils in drei Sprachen (LB, DE, ENG) die Artikel schreiben.
<text:a xlink:type="simple" xlink:href="https://wiki.c3l.lu/doku.php?id=user:metalgamer" text:style-name="Internet_20_link" text:visited-style-name="Visited_20_Internet_20_Link">metalgamer</text:a> schaut nach einem plugin um im Wiki automatisch eine andere Sprachen anzuzeigen.
Unser Ziel ist es die Mitglieder zum übersetzten und mitarbeiten zu motivieren.</text:p>
      <text:h text:style-name="Heading_20_3" text:outline-level="3"><text:bookmark-start text:name="__RefHeading___shopping_networkstuff_5"/><text:bookmark-start text:name="shopping_networkstuff"/>Shopping networkstuff<text:bookmark-end text:name="__RefHeading___shopping_networkstuff_5"/><text:bookmark-end text:name="shopping_networkstuff"/></text:h>
      <text:p text:style-name="Text_20_body">4G Router für Hackyard ~ 100€ → nope wird noch nicht für dieses event gekauft. <text:line-break/>
Wir kaufen eine 100m Patchkabeltrommel Cat6 und 100st. RJ45 Crimpstecker. <text:line-break/>
Verwendung für eigene Freifunkanlagen unserer Mitglieder beziehungsweise Hackyard.</text:p>
      <text:h text:style-name="Heading_20_3" text:outline-level="3"><text:bookmark-start text:name="__RefHeading___h_ackyard_6"/><text:bookmark-start text:name="h_ackyard"/>[h]ackyard<text:bookmark-end text:name="__RefHeading___h_ackyard_6"/><text:bookmark-end text:name="h_ackyard"/></text:h>
      <text:p text:style-name="Text_20_body">Unsere <text:a xlink:type="simple" xlink:href="https://wiki.c3l.lu/doku.php?id=events:hackyard:2017" text:style-name="Internet_20_link" text:visited-style-name="Visited_20_Internet_20_Link">[h]ackyard 2017: Bleesbréck</text:a> Seite wurde überarbeitet und Engelschichten wurden erstellt. <text:line-break/>
Um den 3 Juli ist ein ChaosMeeting um die RT tickets zum camp abzuarbeiten, bzw. eine Gertänkeliste muss erstellt und beim Heintz b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9</dc:title>
  </office:meta>
</office:document-meta>
</file>