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21"/><text:bookmark-start text:name="__RefHeading___chaosmeeting_2017_21_-_h_ackyard_edition_1"/><text:bookmark-start text:name="chaosmeeting_2017_21_-_h_ackyard_edition"/>ChaosMeeting 2017/21 - [h]ackyard Edition<text:bookmark-end text:name="__RefHeading___chaosmeeting_2017_21_-_h_ackyard_edition_1"/><text:bookmark-end text:name="chaosmeeting_2017_21_-_h_ackyard_edition"/></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3/07/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Check our <text:a xlink:type="simple" xlink:href="https://rt.c3l.lu" text:style-name="Internet_20_link" text:visited-style-name="Visited_20_Internet_20_Link">Request Tracker</text:a></text:p>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Gedrénksbestellung </text:p>
        </text:list-item>
        <text:list-item>
          <text:p text:style-name="List_20_1_Content"> Sammelbestellung</text:p>
        </text:list-item>
        <text:list-item>
          <text:p text:style-name="List_20_1_Content"> Memberen an [h]ackyard? </text:p>
        </text:list-item>
        <text:list-item>
          <text:p text:style-name="List_20_1_Content"> RT Iwwerséicht –  <text:a xlink:type="simple" xlink:href="https://wiki.c3l.lu/doku.php?id=user:orimpe" text:style-name="Internet_20_link" text:visited-style-name="Visited_20_Internet_20_Link">orimpe</text:a></text:p>
        </text:list-item>
        <text:list-item>
          <text:p text:style-name="List_20_1_Content"> PhotoNerds –  <text:a xlink:type="simple" xlink:href="https://wiki.c3l.lu/doku.php?id=user:orimpe" text:style-name="Internet_20_link" text:visited-style-name="Visited_20_Internet_20_Link">orimpe</text:a></text:p>
        </text:list-item>
        <text:list-item>
          <text:p text:style-name="List_20_1_Content_Last"> Chatraum vum C3L –  <text:a xlink:type="simple" xlink:href="https://wiki.c3l.lu/doku.php?id=user:virii" text:style-name="Internet_20_link" text:visited-style-name="Visited_20_Internet_20_Link">virii</text:a></text:p>
        </text:list-item>
      </text:list>
      <text:h text:style-name="Heading_20_3" text:outline-level="3"><text:bookmark-start text:name="__RefHeading___gedrenksbestellung_4"/><text:bookmark-start text:name="gedrenksbestellung"/>Gedrénksbestellung<text:bookmark-end text:name="__RefHeading___gedrenksbestellung_4"/><text:bookmark-end text:name="gedrenksbestellung"/></text:h>
      <text:list text:style-name="List_20_1" text:continue-numbering="false">
        <text:list-item>
          <text:p text:style-name="List_20_1_Content_First"> 5 Këschten Club Mate (Space)</text:p>
        </text:list-item>
        <text:list-item>
          <text:p text:style-name="List_20_1_Content"> 5 Këschten Flora Power</text:p>
        </text:list-item>
        <text:list-item>
          <text:p text:style-name="List_20_1_Content"> 4 Këschten 0,25 Viva</text:p>
        </text:list-item>
        <text:list-item>
          <text:p text:style-name="List_20_1_Content"> 1 Këscht 0,25 Cola</text:p>
        </text:list-item>
        <text:list-item>
          <text:p text:style-name="List_20_1_Content"> 1 Këscht Grand Cru</text:p>
        </text:list-item>
        <text:list-item>
          <text:p text:style-name="List_20_1_Content"> Béier → Fantawams</text:p>
        </text:list-item>
        <text:list-item>
          <text:p text:style-name="List_20_1_Content_Last"> Cocktails → metalgamer</text:p>
        </text:list-item>
      </text:list>
      <text:h text:style-name="Heading_20_3" text:outline-level="3"><text:bookmark-start text:name="__RefHeading___sammelbestellung_5"/><text:bookmark-start text:name="sammelbestellung"/>Sammelbestellung<text:bookmark-end text:name="__RefHeading___sammelbestellung_5"/><text:bookmark-end text:name="sammelbestellung"/></text:h>
      <text:list text:style-name="List_20_1" text:continue-numbering="false">
        <text:list-item>
          <text:p text:style-name="List_20_1_Content_First"> Men T-Shirt</text:p>
          <text:list text:style-name="List_20_1">
            <text:list-item>
              <text:p text:style-name="List_20_1_Content"> 1 3XL</text:p>
            </text:list-item>
            <text:list-item>
              <text:p text:style-name="List_20_1_Content"> 1 XL</text:p>
            </text:list-item>
            <text:list-item>
              <text:p text:style-name="List_20_1_Content"> 4 L</text:p>
            </text:list-item>
          </text:list>
        </text:list-item>
        <text:list-item>
          <text:p text:style-name="List_20_1_Content"> Men Hoodie</text:p>
          <text:list text:style-name="List_20_1">
            <text:list-item>
              <text:p text:style-name="List_20_1_Content"> 1 XXL</text:p>
            </text:list-item>
            <text:list-item>
              <text:p text:style-name="List_20_1_Content"> 3 L</text:p>
            </text:list-item>
          </text:list>
        </text:list-item>
        <text:list-item>
          <text:p text:style-name="List_20_1_Content"> Woman T-Shirt</text:p>
          <text:list text:style-name="List_20_1">
            <text:list-item>
              <text:p text:style-name="List_20_1_Content_Last"> 1 L</text:p>
            </text:list-item>
          </text:list>
        </text:list-item>
      </text:list>
      <text:p text:style-name="Text_20_body">Mir waarden nach eng Woch of.</text:p>
      <text:h text:style-name="Heading_20_3" text:outline-level="3"><text:bookmark-start text:name="__RefHeading___memberen_an_h_ackyard_6"/><text:bookmark-start text:name="memberen_an_h_ackyard"/>Memberen an [h]ackyard<text:bookmark-end text:name="__RefHeading___memberen_an_h_ackyard_6"/><text:bookmark-end text:name="memberen_an_h_ackyard"/></text:h>
      <text:p text:style-name="Text_20_body">Den Här President wollt enkéier perséinlech alt Memberen uschreiwen en vue vum Zesummeliewen vum Club an op se Ideeën hätten fir nei Projeten ze realiséieren. An der Email kéint och Reklamm gemaach ginn fir Hackyard.</text:p>
      <text:h text:style-name="Heading_20_3" text:outline-level="3"><text:bookmark-start text:name="__RefHeading___rt_iwwerseicht_7"/><text:bookmark-start text:name="rt_iwwerseicht"/>RT Iwwerséicht<text:bookmark-end text:name="__RefHeading___rt_iwwerseicht_7"/><text:bookmark-end text:name="rt_iwwerseicht"/></text:h>
      <text:p text:style-name="Text_20_body">Puer Ticketen vum Hackyard zou mann</text:p>
      <text:h text:style-name="Heading_20_3" text:outline-level="3"><text:bookmark-start text:name="__RefHeading___photonerds_8"/><text:bookmark-start text:name="photonerds"/>PhotoNerds<text:bookmark-end text:name="__RefHeading___photonerds_8"/><text:bookmark-end text:name="photonerds"/></text:h>
      <text:p text:style-name="Text_20_body">Et geet eng Email ronderëm geschéckt fir enkéier owes virun 11 op den Skyliner an der Stadt ze goen.</text:p>
      <text:h text:style-name="Heading_20_3" text:outline-level="3"><text:bookmark-start text:name="__RefHeading___chatraum_vum_c3l_9"/><text:bookmark-start text:name="chatraum_vum_c3l"/>Chatraum vum C3L<text:bookmark-end text:name="__RefHeading___chatraum_vum_c3l_9"/><text:bookmark-end text:name="chatraum_vum_c3l"/></text:h>
      <text:p text:style-name="Text_20_body">Den offiziellen d'Chatroom vum C3L ass: </text:p>
      <text:p text:style-name="Preformatted_20_Text">xmpp://c3l@conference.c3l.lu</text:p>
      <text:p text:style-name="Text_20_body">Den <text:a xlink:type="simple" xlink:href="https://wiki.c3l.lu/doku.php?id=user:virii" text:style-name="Internet_20_link" text:visited-style-name="Visited_20_Internet_20_Link">virii</text:a> wollt drop opmierksam man, dass deen och soll benotzt gi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21:37</meta:creation-date>
    <dc:creator>Generated</dc:creator>
    <dc:date>2026-06-27T03::21:37</dc:date>
    <dc:language>en-US</dc:language>
    <meta:editing-cycles>1</meta:editing-cycles>
    <meta:editing-duration>PT0S</meta:editing-duration>
    <dc:title>lb:organization:chaosmeetings:2017:cm-2017-21</dc:title>
  </office:meta>
</office:document-meta>
</file>