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6"/><text:bookmark-start text:name="__RefHeading___chaosmeeting_2017_26_1"/><text:bookmark-start text:name="chaosmeeting_2017_26"/>ChaosMeeting 2017/26<text:bookmark-end text:name="__RefHeading___chaosmeeting_2017_26_1"/><text:bookmark-end text:name="chaosmeeting_2017_26"/></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8/09/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Moien.lu </text:p>
          <text:list text:style-name="List_20_1">
            <text:list-item>
              <text:p text:style-name="List_20_1_Content"> ThemenPAD</text:p>
            </text:list-item>
          </text:list>
        </text:list-item>
        <text:list-item>
          <text:p text:style-name="List_20_1_Content"> Internet</text:p>
          <text:list text:style-name="List_20_1">
            <text:list-item>
              <text:p text:style-name="List_20_1_Content"> Freifunk Zougank</text:p>
            </text:list-item>
            <text:list-item>
              <text:p text:style-name="List_20_1_Content"> LTE Router </text:p>
            </text:list-item>
          </text:list>
        </text:list-item>
        <text:list-item>
          <text:p text:style-name="List_20_1_Content"> wiki </text:p>
          <text:list text:style-name="List_20_1">
            <text:list-item>
              <text:p text:style-name="List_20_1_Content"> alternativ sproochen </text:p>
            </text:list-item>
            <text:list-item>
              <text:p text:style-name="List_20_1_Content"> Landingpage</text:p>
            </text:list-item>
          </text:list>
        </text:list-item>
        <text:list-item>
          <text:p text:style-name="List_20_1_Content"> Freifunk</text:p>
          <text:list text:style-name="List_20_1">
            <text:list-item>
              <text:p text:style-name="List_20_1_Content"> Backend management </text:p>
            </text:list-item>
          </text:list>
        </text:list-item>
        <text:list-item>
          <text:p text:style-name="List_20_1_Content_Last"> Telefon</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moien.lu_4"/><text:bookmark-start text:name="moien.lu"/>Moien.lu<text:bookmark-end text:name="__RefHeading___moien.lu_4"/><text:bookmark-end text:name="moien.lu"/></text:h>
      <text:p text:style-name="Text_20_body"><text:a xlink:type="simple" xlink:href="https://pad.c3l.lu/BwVghgRgnAjAzAdgLQDNTCQFgCYGMBsSEADCCEmAEzZgxhQoqW7ZA===#" text:style-name="Internet_20_link" text:visited-style-name="Visited_20_Internet_20_Link">ThemenPAD</text:a></text:p>
      <text:p text:style-name="Text_20_body">Ufank Oktober brauchen mer nees en Artikel vun min 300 Wieder vun engem Thema aus dem PAD. <text:line-break/>
Deswéideren wollten mer en Backup Thema schreiwen, fir wann et mol nees muss séier goen.</text:p>
      <text:h text:style-name="Heading_20_3" text:outline-level="3"><text:bookmark-start text:name="__RefHeading___internet_5"/><text:bookmark-start text:name="internet"/>Internet<text:bookmark-end text:name="__RefHeading___internet_5"/><text:bookmark-end text:name="internet"/></text:h>
      <text:list text:style-name="List_20_1" text:continue-numbering="false">
        <text:list-item>
          <text:p text:style-name="List_20_1_Content_First"> Freifunk fallback → De Chrëscht kuckt mam Jan fir en Datum</text:p>
        </text:list-item>
        <text:list-item>
          <text:p text:style-name="List_20_1_Content_Last"> Thomas kuckt fir Sponsoring vun eltrona fir engt LTE Abo, sou dass mer internet fir eis Projet kenne maachen. Weider infoe kommen iwwer  intern@c3l.lu <text:line-break/></text:p>
        </text:list-item>
      </text:list>
      <text:p text:style-name="Text_20_body">Alternativ ass en POST Abo an en LTE Stick fir eis Fritzbox.</text:p>
      <text:h text:style-name="Heading_20_3" text:outline-level="3"><text:bookmark-start text:name="__RefHeading___wiki_6"/><text:bookmark-start text:name="wiki"/>Wiki<text:bookmark-end text:name="__RefHeading___wiki_6"/><text:bookmark-end text:name="wiki"/></text:h>
      <text:p text:style-name="Text_20_body">De metalgamer kuckt dat plugin un lafen ze kréien. Eis Landingpage gëtt et nach, awer mir iwwersetzen eis Haaptsäite mol matt alternative sprochen. Jiddereen sollt seng Projeen selwer iwwersetzten.</text:p>
      <text:h text:style-name="Heading_20_3" text:outline-level="3"><text:bookmark-start text:name="__RefHeading___freifunk_7"/><text:bookmark-start text:name="freifunk"/>Freifunk<text:bookmark-end text:name="__RefHeading___freifunk_7"/><text:bookmark-end text:name="freifunk"/></text:h>
      <text:p text:style-name="Text_20_body">De virii huet beim Freifunk Projet ob gehalen, Server mussen uptodate gehaal gi. Obwuel et nett duerf vergiess ginn, nodes ënnert leit ze kréien. Deswéideren ass Freifunk nett bekannt genuch, mir siche leit dei Blogpost's schreiwen oder einfach bei leit nodes  installéiere gi. <text:line-break/></text:p>
      <text:h text:style-name="Heading_20_3" text:outline-level="3"><text:bookmark-start text:name="__RefHeading___telefon_8"/><text:bookmark-start text:name="telefon"/>Telefon<text:bookmark-end text:name="__RefHeading___telefon_8"/><text:bookmark-end text:name="telefon"/></text:h>
      <text:p text:style-name="Text_20_body">Den orimpe test ob Pressnummer nach ëmgeleet gëtt a freet dem metalgamer eng rufumleitung bei VO 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26</dc:title>
  </office:meta>
</office:document-meta>
</file>