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7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oien.lu </text:p>
        </text:list-item>
        <text:list-item>
          <text:p text:style-name="List_20_1_Content_Last"> Big Brother Award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oien.lu_4"/><text:bookmark-start text:name="moien.lu"/>Moien.lu<text:bookmark-end text:name="__RefHeading___moien.lu_4"/><text:bookmark-end text:name="moien.lu"/></text:h>
      <text:h text:style-name="Heading_20_3" text:outline-level="3"><text:bookmark-start text:name="__RefHeading___big_brother_awards_5"/><text:bookmark-start text:name="big_brother_awards"/>Big Brother Awards<text:bookmark-end text:name="__RefHeading___big_brother_awards_5"/><text:bookmark-end text:name="big_brother_awar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19:48</meta:creation-date>
    <dc:creator>Generated</dc:creator>
    <dc:date>2026-06-28T14::19:48</dc:date>
    <dc:language>en-US</dc:language>
    <meta:editing-cycles>1</meta:editing-cycles>
    <meta:editing-duration>PT0S</meta:editing-duration>
    <dc:title>lb:organization:chaosmeetings:2017:cm-2017-27</dc:title>
  </office:meta>
</office:document-meta>
</file>