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8"/><text:bookmark-start text:name="__RefHeading___chaosmeeting_2017_27_1"/><text:bookmark-start text:name="chaosmeeting_2017_27"/>ChaosMeeting 2017/27<text:bookmark-end text:name="__RefHeading___chaosmeeting_2017_27_1"/><text:bookmark-end text:name="chaosmeeting_2017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.lu_4"/><text:bookmark-start text:name="hack.lu"/>Hack.lu<text:bookmark-end text:name="__RefHeading___hack.lu_4"/><text:bookmark-end text:name="hack.lu"/></text:h>
      <text:p text:style-name="Text_20_body">Saachen packen:</text:p>
      <text:list text:style-name="List_20_1" text:continue-numbering="false">
        <text:list-item>
          <text:p text:style-name="List_20_1_Content_First"> Bicher</text:p>
        </text:list-item>
        <text:list-item>
          <text:p text:style-name="List_20_1_Content"> Kees</text:p>
        </text:list-item>
        <text:list-item>
          <text:p text:style-name="List_20_1_Content"> Printer</text:p>
        </text:list-item>
        <text:list-item>
          <text:p text:style-name="List_20_1_Content"> Flora Power</text:p>
        </text:list-item>
        <text:list-item>
          <text:p text:style-name="List_20_1_Content"> Stickerbox</text:p>
        </text:list-item>
        <text:list-item>
          <text:p text:style-name="List_20_1_Content"> Poster (FVDE, FFlux)</text:p>
        </text:list-item>
        <text:list-item>
          <text:p text:style-name="List_20_1_Content"> evt FFlux router</text:p>
        </text:list-item>
        <text:list-item>
          <text:p text:style-name="List_20_1_Content"> UM2? Jo↔Nee?</text:p>
        </text:list-item>
        <text:list-item>
          <text:p text:style-name="List_20_1_Content"> Verlängerungen</text:p>
        </text:list-item>
        <text:list-item>
          <text:p text:style-name="List_20_1_Content"> Tape, Scheier an Pabeier</text:p>
        </text:list-item>
        <text:list-item>
          <text:p text:style-name="List_20_1_Content"> FVDE Spendendous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8</dc:title>
  </office:meta>
</office:document-meta>
</file>