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17:cm-2017-32"/><text:bookmark-start text:name="__RefHeading___chaosmeeting_2017_32_1"/><text:bookmark-start text:name="chaosmeeting_2017_32"/>ChaosMeeting 2017/32<text:bookmark-end text:name="__RefHeading___chaosmeeting_2017_32_1"/><text:bookmark-end text:name="chaosmeeting_2017_32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04/12/2017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:bootstrap" text:style-name="Internet_20_link" text:visited-style-name="Visited_20_Internet_20_Link">ChaosStuff</text:a>  </text:p>
          </table:table-cell>
        </table:table-row>
        <table:table-row>
          <table:table-cell office:value-type="string" table:style-name="tableheader">
            <text:p text:style-name="Table_20_Heading"> Location Opening </text:p>
          </table:table-cell>
          <table:table-cell office:value-type="string" table:style-name="tablecell">
            <text:p text:style-name="tablealignleft"> ~17:00 </text:p>
          </table:table-cell>
        </table:table-row>
        <table:table-row>
          <table:table-cell office:value-type="string" table:style-name="tableheader">
            <text:p text:style-name="Table_20_Heading"> Administrative Council Attendees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, <text:a xlink:type="simple" xlink:href="https://wiki.c3l.lu/doku.php?id=user:virii" text:style-name="Internet_20_link" text:visited-style-name="Visited_20_Internet_20_Link">virii</text:a>, <text:a xlink:type="simple" xlink:href="https://wiki.c3l.lu/doku.php?id=user:orimpe" text:style-name="Internet_20_link" text:visited-style-name="Visited_20_Internet_20_Link">orimpe</text:a> </text:p>
          </table:table-cell>
        </table:table-row>
        <table:table-row>
          <table:table-cell office:value-type="string" table:style-name="tableheader">
            <text:p text:style-name="Table_20_Heading"> Minutes Recording </text:p>
          </table:table-cell>
          <table:table-cell office:value-type="string" table:style-name="tablecell">
            <text:p text:style-name="tablealignleft"> member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p text:style-name="Text_20_body">* Grondsaz Diskussioun</text:p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grondsaz_diskussioun_4"/><text:bookmark-start text:name="grondsaz_diskussioun"/>Grondsaz Diskussioun<text:bookmark-end text:name="__RefHeading___grondsaz_diskussioun_4"/><text:bookmark-end text:name="grondsaz_diskussiou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8T14::21:24</meta:creation-date>
    <dc:creator>Generated</dc:creator>
    <dc:date>2026-06-28T14::21:24</dc:date>
    <dc:language>en-US</dc:language>
    <meta:editing-cycles>1</meta:editing-cycles>
    <meta:editing-duration>PT0S</meta:editing-duration>
    <dc:title>lb:organization:chaosmeetings:2017:cm-2017-32</dc:title>
  </office:meta>
</office:document-meta>
</file>