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32"/><text:bookmark-start text:name="__RefHeading___chaosmeeting_2017_32_1"/><text:bookmark-start text:name="chaosmeeting_2017_32"/>ChaosMeeting 2017/32<text:bookmark-end text:name="__RefHeading___chaosmeeting_2017_32_1"/><text:bookmark-end text:name="chaosmeeting_2017_3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12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member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Grondsaz Diskussiou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grondsaz_diskussioun_4"/><text:bookmark-start text:name="grondsaz_diskussioun"/>Grondsaz Diskussioun<text:bookmark-end text:name="__RefHeading___grondsaz_diskussioun_4"/><text:bookmark-end text:name="grondsaz_diskussioun"/></text:h>
      <text:p text:style-name="Text_20_body">Link ob <text:a xlink:type="simple" xlink:href="https://wiki.c3l.lu/doku.php?id=private:organization:grondsaz-diskussioun" text:style-name="Internet_20_link" text:visited-style-name="Visited_20_Internet_20_Link">Grondsaz Diskussioun</text:a></text:p>
      <text:p text:style-name="Text_20_body">Pad: <text:a xlink:type="simple" xlink:href="https://pad.c3l.lu/OwQwnAZhIQpgtAEwAwGYAc8AsBWCnx0J4BGANgxGUTMWC3SA" text:style-name="Internet_20_link" text:visited-style-name="Visited_20_Internet_20_Link">https://pad.c3l.lu/OwQwnAZhIQpgtAEwAwGYAc8AsBWCnx0J4BGANgxGUTMWC3S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32</dc:title>
  </office:meta>
</office:document-meta>
</file>