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33"/><text:bookmark-start text:name="__RefHeading___chaosmeeting_2017_33_1"/><text:bookmark-start text:name="chaosmeeting_2017_33"/>ChaosMeeting 2017/33<text:bookmark-end text:name="__RefHeading___chaosmeeting_2017_33_1"/><text:bookmark-end text:name="chaosmeeting_2017_3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1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member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34c3 Prepareieren</text:p>
        </text:list-item>
        <text:list-item>
          <text:p text:style-name="List_20_1_Content_Last"> Grondsaz Diskussiou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3_4"/><text:bookmark-start text:name="c3"/>34c3<text:bookmark-end text:name="__RefHeading___c3_4"/><text:bookmark-end text:name="c3"/></text:h>
      <text:list text:style-name="List_20_1" text:continue-numbering="false">
        <text:list-item>
          <text:p text:style-name="List_20_1_Content_First"> Treffpunkt &amp; Auerzeit</text:p>
        </text:list-item>
        <text:list-item>
          <text:p text:style-name="List_20_1_Content"> Dect</text:p>
        </text:list-item>
        <text:list-item>
          <text:p text:style-name="List_20_1_Content"> Sticker</text:p>
        </text:list-item>
        <text:list-item>
          <text:p text:style-name="List_20_1_Content_Last"> Posterboxen</text:p>
        </text:list-item>
      </text:list>
      <text:h text:style-name="Heading_20_3" text:outline-level="3"><text:bookmark-start text:name="__RefHeading___grondsaz_diskussioun_5"/><text:bookmark-start text:name="grondsaz_diskussioun"/>Grondsaz Diskussioun<text:bookmark-end text:name="__RefHeading___grondsaz_diskussioun_5"/><text:bookmark-end text:name="grondsaz_diskussioun"/></text:h>
      <text:p text:style-name="Text_20_body">Bei Zäit an Bedarf weiderfeieren vun der Diskussiou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33</dc:title>
  </office:meta>
</office:document-meta>
</file>