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01"/><text:bookmark-start text:name="__RefHeading___chaosmeeting_2018_01_1"/><text:bookmark-start text:name="chaosmeeting_2018_01"/>ChaosMeeting 2018/01<text:bookmark-end text:name="__RefHeading___chaosmeeting_2018_01_1"/><text:bookmark-end text:name="chaosmeeting_2018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8/01/2018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34C3 Feedback</text:p>
        </text:list-item>
        <text:list-item>
          <text:p text:style-name="List_20_1_Content"> Grondsaz Diskussioun</text:p>
        </text:list-item>
        <text:list-item>
          <text:p text:style-name="List_20_1_Content_Last"> AG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3_4"/><text:bookmark-start text:name="c3"/>34C3<text:bookmark-end text:name="__RefHeading___c3_4"/><text:bookmark-end text:name="c3"/></text:h>
      <text:list text:style-name="List_20_1" text:continue-numbering="false">
        <text:list-item>
          <text:p text:style-name="List_20_1_Content_First"> Feedback vum Congress</text:p>
        </text:list-item>
        <text:list-item>
          <text:p text:style-name="List_20_1_Content"> Nächst Joer maachen mir eng Assembly, entweder als Torservers oder als C3L mat Tréier an Saarbrécken oder bei Freifunk</text:p>
        </text:list-item>
        <text:list-item>
          <text:p text:style-name="List_20_1_Content_Last"> Mier däerfen eisen Numm haalen</text:p>
        </text:list-item>
      </text:list>
      <text:h text:style-name="Heading_20_3" text:outline-level="3"><text:bookmark-start text:name="__RefHeading___grondsaz_diskussioun_5"/><text:bookmark-start text:name="grondsaz_diskussioun"/>Grondsaz Diskussioun<text:bookmark-end text:name="__RefHeading___grondsaz_diskussioun_5"/><text:bookmark-end text:name="grondsaz_diskussioun"/></text:h>
      <text:p text:style-name="Text_20_body">Datum setzen fir Diskussioun nees opzehuelen.</text:p>
      <text:p text:style-name="Text_20_body">3 Febuar 10 Auer</text:p>
      <text:h text:style-name="Heading_20_3" text:outline-level="3"><text:bookmark-start text:name="__RefHeading___ag_6"/><text:bookmark-start text:name="ag"/>AG<text:bookmark-end text:name="__RefHeading___ag_6"/><text:bookmark-end text:name="ag"/></text:h>
      <text:p text:style-name="Text_20_body">Wéini halen mer d'AG of? </text:p>
      <text:p text:style-name="Text_20_body">24 Febuar 14 Au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01</dc:title>
  </office:meta>
</office:document-meta>
</file>