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2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cpu.ccc.d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pu.ccc.de_4"/><text:bookmark-start text:name="cpu.ccc.de"/>cpu.ccc.de<text:bookmark-end text:name="__RefHeading___cpu.ccc.de_4"/><text:bookmark-end text:name="cpu.ccc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48:49</meta:creation-date>
    <dc:creator>Generated</dc:creator>
    <dc:date>2026-07-03T17::48:49</dc:date>
    <dc:language>en-US</dc:language>
    <meta:editing-cycles>1</meta:editing-cycles>
    <meta:editing-duration>PT0S</meta:editing-duration>
    <dc:title>lb:organization:chaosmeetings:2018:cm-2018-02</dc:title>
  </office:meta>
</office:document-meta>
</file>