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3"/><text:bookmark-start text:name="__RefHeading___chaosmeeting_2018_02_1"/><text:bookmark-start text:name="chaosmeeting_2018_02"/>ChaosMeeting 2018/02<text:bookmark-end text:name="__RefHeading___chaosmeeting_2018_02_1"/><text:bookmark-end text:name="chaosmeeting_2018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5/02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ntent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erver Updat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Besucherregel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illkommensmail_4"/><text:bookmark-start text:name="willkommensmail"/>Willkommensmail<text:bookmark-end text:name="__RefHeading___willkommensmail_4"/><text:bookmark-end text:name="willkommensmail"/></text:h>
      <text:list text:style-name="List_20_1" text:continue-numbering="false">
        <text:list-item>
          <text:p text:style-name="LastListParagraph_List_20_1_Content_First"> Willkommensmails Template vum däitschen CCC → <text:a xlink:type="simple" xlink:href="https://gitlab.com/pythonfoo/AA/blob/master/ROOT/api/templates/mail_templates/mail_welcome_EN.html" text:style-name="Internet_20_link" text:visited-style-name="Visited_20_Internet_20_Link">Willkommensmail Template</text:a></text:p>
        </text:list-item>
      </text:list>
      <text:h text:style-name="Heading_20_3" text:outline-level="3"><text:bookmark-start text:name="__RefHeading___entente_5"/><text:bookmark-start text:name="entente"/>Entente<text:bookmark-end text:name="__RefHeading___entente_5"/><text:bookmark-end text:name="entente"/></text:h>
      <text:h text:style-name="Heading_20_3" text:outline-level="3"><text:bookmark-start text:name="__RefHeading___server_updates_6"/><text:bookmark-start text:name="server_updates"/>Server Updates<text:bookmark-end text:name="__RefHeading___server_updates_6"/><text:bookmark-end text:name="server_updates"/></text:h>
      <text:p text:style-name="Text_20_body">The following users got moderator rights on the wiki, so they can delete pages:</text:p>
      <text:list text:style-name="List_20_1" text:continue-numbering="false">
        <text:list-item>
          <text:p text:style-name="List_20_1_Content_Firs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<text:a xlink:type="simple" xlink:href="https://wiki.c3l.lu/doku.php?id=user:deflenken" text:style-name="Internet_20_link" text:visited-style-name="Visited_20_Internet_20_Link">deflenken</text:a></text:p>
        </text:list-item>
      </text:list>
      <text:p text:style-name="Text_20_body"><text:a xlink:type="simple" xlink:href="https://wiki.c3l.lu/doku.php?id=user:metalgamer" text:style-name="Internet_20_link" text:visited-style-name="Visited_20_Internet_20_Link">metalgamer</text:a> installed the following plugins in the wiki:</text:p>
      <text:list text:style-name="List_20_1" text:continue-numbering="false">
        <text:list-item>
          <text:p text:style-name="List_20_1_Content_First"> <text:a xlink:type="simple" xlink:href="https://www.dokuwiki.org/plugin:edittable" text:style-name="Internet_20_link" text:visited-style-name="Visited_20_Internet_20_Link">edittable</text:a></text:p>
        </text:list-item>
        <text:list-item>
          <text:p text:style-name="List_20_1_Content"> <text:a xlink:type="simple" xlink:href="https://www.dokuwiki.org/plugin:html5video" text:style-name="Internet_20_link" text:visited-style-name="Visited_20_Internet_20_Link">html5video</text:a></text:p>
        </text:list-item>
        <text:list-item>
          <text:p text:style-name="List_20_1_Content_Last"> <text:a xlink:type="simple" xlink:href="https://www.dokuwiki.org/plugin:comment" text:style-name="Internet_20_link" text:visited-style-name="Visited_20_Internet_20_Link">comment</text:a></text:p>
        </text:list-item>
      </text:list>
      <text:p text:style-name="Text_20_body">Our <text:a xlink:type="simple" xlink:href="https://kallithea-scm.org/" text:style-name="Internet_20_link" text:visited-style-name="Visited_20_Internet_20_Link">kallithes</text:a> instance over at <text:a xlink:type="simple" xlink:href="https://projects.c3l.lu" text:style-name="Internet_20_link" text:visited-style-name="Visited_20_Internet_20_Link">projects.c3l.lu</text:a> got updated to the latest release and <text:a xlink:type="simple" xlink:href="https://wiki.c3l.lu/doku.php?id=user:deflenken" text:style-name="Internet_20_link" text:visited-style-name="Visited_20_Internet_20_Link">deflenken</text:a> received admin rights.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h text:style-name="Heading_20_3" text:outline-level="3"><text:bookmark-start text:name="__RefHeading___besucherregel_8"/><text:bookmark-start text:name="besucherregel"/>Besucherregel<text:bookmark-end text:name="__RefHeading___besucherregel_8"/><text:bookmark-end text:name="besucherreg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3</dc:title>
  </office:meta>
</office:document-meta>
</file>