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4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9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member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p text:style-name="Text_20_body">Lescht detailer klären, a wien geet mat iessen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9:18</meta:creation-date>
    <dc:creator>Generated</dc:creator>
    <dc:date>2026-06-28T14::39:18</dc:date>
    <dc:language>en-US</dc:language>
    <meta:editing-cycles>1</meta:editing-cycles>
    <meta:editing-duration>PT0S</meta:editing-duration>
    <dc:title>lb:organization:chaosmeetings:2018:cm-2018-04</dc:title>
  </office:meta>
</office:document-meta>
</file>