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5"/><text:bookmark-start text:name="__RefHeading___chaosmeeting_2018_05_1"/><text:bookmark-start text:name="chaosmeeting_2018_05"/>ChaosMeeting 2018/05<text:bookmark-end text:name="__RefHeading___chaosmeeting_2018_05_1"/><text:bookmark-end text:name="chaosmeeting_2018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 RCSL Statuten</text:p>
        </text:list-item>
        <text:list-item>
          <text:p text:style-name="List_20_1_Content">  Digicash</text:p>
        </text:list-item>
        <text:list-item>
          <text:p text:style-name="List_20_1_Content">  Subsiden</text:p>
        </text:list-item>
        <text:list-item>
          <text:p text:style-name="List_20_1_Content">  Internet</text:p>
        </text:list-item>
        <text:list-item>
          <text:p text:style-name="List_20_1_Content_Last">  AG vun der Enten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csl_4"/><text:bookmark-start text:name="rcsl"/>RCSL<text:bookmark-end text:name="__RefHeading___rcsl_4"/><text:bookmark-end text:name="rcsl"/></text:h>
      <text:p text:style-name="Text_20_body"><text:a xlink:type="simple" xlink:href="https://wiki.c3l.lu/doku.php?id=private:organization:rcsl" text:style-name="Internet_20_link" text:visited-style-name="Visited_20_Internet_20_Link">RCSL</text:a> - Den <text:a xlink:type="simple" xlink:href="https://wiki.c3l.lu/doku.php?id=user:orimpe" text:style-name="Internet_20_link" text:visited-style-name="Visited_20_Internet_20_Link">orimpe</text:a> mécht dat fäerdeg.</text:p>
      <text:h text:style-name="Heading_20_3" text:outline-level="3"><text:bookmark-start text:name="__RefHeading___digicash_5"/><text:bookmark-start text:name="digicash"/>Digicash<text:bookmark-end text:name="__RefHeading___digicash_5"/><text:bookmark-end text:name="digicash"/></text:h>
      <text:p text:style-name="Text_20_body">Den <text:a xlink:type="simple" xlink:href="https://wiki.c3l.lu/doku.php?id=user:metalgamer" text:style-name="Internet_20_link" text:visited-style-name="Visited_20_Internet_20_Link">metalgamer</text:a> bekëmmert sech dorëms.</text:p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  <text:p text:style-name="Text_20_body">Den <text:a xlink:type="simple" xlink:href="https://wiki.c3l.lu/doku.php?id=user:metalgamer" text:style-name="Internet_20_link" text:visited-style-name="Visited_20_Internet_20_Link">metalgamer</text:a> schéckt deen Bréif fort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Mir kréien Internet!</text:p>
      <text:h text:style-name="Heading_20_3" text:outline-level="3"><text:bookmark-start text:name="__RefHeading___ag_vun_der_entente_8"/><text:bookmark-start text:name="ag_vun_der_entente"/>AG vun der Entente<text:bookmark-end text:name="__RefHeading___ag_vun_der_entente_8"/><text:bookmark-end text:name="ag_vun_der_entente"/></text:h>
      <text:p text:style-name="Text_20_body">Den 13te Mäerz ass AG. Den <text:a xlink:type="simple" xlink:href="https://wiki.c3l.lu/doku.php?id=user:deflenken" text:style-name="Internet_20_link" text:visited-style-name="Visited_20_Internet_20_Link">deflenken</text:a> + den <text:a xlink:type="simple" xlink:href="https://wiki.c3l.lu/doku.php?id=user:metalgamer" text:style-name="Internet_20_link" text:visited-style-name="Visited_20_Internet_20_Link">metalgamer</text:a> an vllt den <text:a xlink:type="simple" xlink:href="https://wiki.c3l.lu/doku.php?id=user:fantawams" text:style-name="Internet_20_link" text:visited-style-name="Visited_20_Internet_20_Link">fantawams</text:a> ginn m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5</dc:title>
  </office:meta>
</office:document-meta>
</file>