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5"/><text:bookmark-start text:name="__RefHeading___chaosmeeting_2018_05_1"/><text:bookmark-start text:name="chaosmeeting_2018_05"/>ChaosMeeting 2018/05<text:bookmark-end text:name="__RefHeading___chaosmeeting_2018_05_1"/><text:bookmark-end text:name="chaosmeeting_2018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RCSL Statut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csl_4"/><text:bookmark-start text:name="rcsl"/>RCSL<text:bookmark-end text:name="__RefHeading___rcsl_4"/><text:bookmark-end text:name="rcsl"/></text:h>
      <text:p text:style-name="Text_20_body"><text:a xlink:type="simple" xlink:href="https://wiki.c3l.lu/doku.php?id=private:organization:rcsl" text:style-name="Internet_20_link" text:visited-style-name="Visited_20_Internet_20_Link">RCS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19:55</meta:creation-date>
    <dc:creator>Generated</dc:creator>
    <dc:date>2026-07-06T09::19:55</dc:date>
    <dc:language>en-US</dc:language>
    <meta:editing-cycles>1</meta:editing-cycles>
    <meta:editing-duration>PT0S</meta:editing-duration>
    <dc:title>lb:organization:chaosmeetings:2018:cm-2018-05</dc:title>
  </office:meta>
</office:document-meta>
</file>