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6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lorfabb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Updat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ssurance Updat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ryptoParty déiLén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ini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3L Birthday 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Queu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questTracke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lorfabb_4"/><text:bookmark-start text:name="colorfabb"/>Colorfabb<text:bookmark-end text:name="__RefHeading___colorfabb_4"/><text:bookmark-end text:name="colorfabb"/></text:h>
      <text:p text:style-name="Text_20_body"><text:a xlink:type="simple" xlink:href="https://wiki.c3l.lu/doku.php?id=user:metalgamer" text:style-name="Internet_20_link" text:visited-style-name="Visited_20_Internet_20_Link">metalgamer</text:a> has registered us as an educational organisation at Colorfabb. We now get a 20% discount. Ask <text:a xlink:type="simple" xlink:href="https://wiki.c3l.lu/doku.php?id=user:metalgamer" text:style-name="Internet_20_link" text:visited-style-name="Visited_20_Internet_20_Link">metalgamer</text:a>, when you want to order filament, as it goes on his account.</text:p>
      <text:p text:style-name="Text_20_body">Question is, shall we become an affiliate. See details <text:a xlink:type="simple" xlink:href="https://colorfabb.com/affiliates/" text:style-name="Internet_20_link" text:visited-style-name="Visited_20_Internet_20_Link">here</text:a>.</text:p>
      <text:h text:style-name="Heading_20_3" text:outline-level="3"><text:bookmark-start text:name="__RefHeading___server_log_5"/><text:bookmark-start text:name="server_log"/>Server Log<text:bookmark-end text:name="__RefHeading___server_log_5"/><text:bookmark-end text:name="server_log"/></text:h>
      <text:p text:style-name="Text_20_body"><text:a xlink:type="simple" xlink:href="https://wiki.c3l.lu/doku.php?id=user:metalgamer" text:style-name="Internet_20_link" text:visited-style-name="Visited_20_Internet_20_Link">metalgamer</text:a> updated the statutes at <text:a xlink:type="simple" xlink:href="https://statutes.c3l.lu" text:style-name="Internet_20_link" text:visited-style-name="Visited_20_Internet_20_Link">https://statutes.c3l.lu</text:a>.</text:p>
      <text:p text:style-name="Text_20_body">The TLS certificate got renewed.</text:p>
      <text:p text:style-name="Text_20_body"><text:a xlink:type="simple" xlink:href="https://wiki.c3l.lu/doku.php?id=user:metalgamer" text:style-name="Internet_20_link" text:visited-style-name="Visited_20_Internet_20_Link">metalgamer</text:a> updated the membership form over at <text:a xlink:type="simple" xlink:href="https://membership.c3l.lu" text:style-name="Internet_20_link" text:visited-style-name="Visited_20_Internet_20_Link">https://membership.c3l.lu</text:a>.</text:p>
      <text:p text:style-name="Text_20_body"><text:a xlink:type="simple" xlink:href="https://wiki.c3l.lu/doku.php?id=user:metalgamer" text:style-name="Internet_20_link" text:visited-style-name="Visited_20_Internet_20_Link">metalgamer</text:a> updated pretix. <text:a xlink:type="simple" xlink:href="https://wiki.c3l.lu/doku.php?id=user:deflenken" text:style-name="Internet_20_link" text:visited-style-name="Visited_20_Internet_20_Link">deflenken</text:a> and <text:a xlink:type="simple" xlink:href="https://wiki.c3l.lu/doku.php?id=user:fantawams" text:style-name="Internet_20_link" text:visited-style-name="Visited_20_Internet_20_Link">fantawams</text:a> were added to the "Event Organizers" team.</text:p>
      <text:p text:style-name="Text_20_body"><text:a xlink:type="simple" xlink:href="https://wiki.c3l.lu/doku.php?id=user:metalgamer" text:style-name="Internet_20_link" text:visited-style-name="Visited_20_Internet_20_Link">metalgamer</text:a> add himself to mail aliases (112 and tickets)</text:p>
      <text:h text:style-name="Heading_20_3" text:outline-level="3"><text:bookmark-start text:name="__RefHeading___entente_update_6"/><text:bookmark-start text:name="entente_update"/>Entente Update<text:bookmark-end text:name="__RefHeading___entente_update_6"/><text:bookmark-end text:name="entente_update"/></text:h>
      <text:h text:style-name="Heading_20_3" text:outline-level="3"><text:bookmark-start text:name="__RefHeading___assurance_update_7"/><text:bookmark-start text:name="assurance_update"/>Assurance Update<text:bookmark-end text:name="__RefHeading___assurance_update_7"/><text:bookmark-end text:name="assurance_update"/></text:h>
      <text:h text:style-name="Heading_20_3" text:outline-level="3"><text:bookmark-start text:name="__RefHeading___cryptoparty_deilenk_8"/><text:bookmark-start text:name="cryptoparty_deilenk"/>cryptoParty déiLénk<text:bookmark-end text:name="__RefHeading___cryptoparty_deilenk_8"/><text:bookmark-end text:name="cryptoparty_deilenk"/></text:h>
      <text:h text:style-name="Heading_20_3" text:outline-level="3"><text:bookmark-start text:name="__RefHeading___minimakerfaire_luxembourg_9"/><text:bookmark-start text:name="minimakerfaire_luxembourg"/>MiniMakerFaire Luxembourg<text:bookmark-end text:name="__RefHeading___minimakerfaire_luxembourg_9"/><text:bookmark-end text:name="minimakerfaire_luxembourg"/></text:h>
      <text:h text:style-name="Heading_20_3" text:outline-level="3"><text:bookmark-start text:name="__RefHeading___c3l_birthday_party_10"/><text:bookmark-start text:name="c3l_birthday_party"/>C3L Birthday Party<text:bookmark-end text:name="__RefHeading___c3l_birthday_party_10"/><text:bookmark-end text:name="c3l_birthday_party"/></text:h>
      <text:h text:style-name="Heading_20_3" text:outline-level="3"><text:bookmark-start text:name="__RefHeading___digicash_update_11"/><text:bookmark-start text:name="digicash_update"/>Digicash Update<text:bookmark-end text:name="__RefHeading___digicash_update_11"/><text:bookmark-end text:name="digicash_update"/></text:h>
      <text:h text:style-name="Heading_20_3" text:outline-level="3"><text:bookmark-start text:name="__RefHeading___budget_request_queue_12"/><text:bookmark-start text:name="budget_request_queue"/>Budget Request Queue<text:bookmark-end text:name="__RefHeading___budget_request_queue_12"/><text:bookmark-end text:name="budget_request_queue"/></text:h>
      <text:h text:style-name="Heading_20_3" text:outline-level="3"><text:bookmark-start text:name="__RefHeading___vo_telephone_changes_13"/><text:bookmark-start text:name="vo_telephone_changes"/>VO Telephone Changes<text:bookmark-end text:name="__RefHeading___vo_telephone_changes_13"/><text:bookmark-end text:name="vo_telephone_changes"/></text:h>
      <text:h text:style-name="Heading_20_3" text:outline-level="3"><text:bookmark-start text:name="__RefHeading___press_queue_14"/><text:bookmark-start text:name="press_queue"/>Press Queue<text:bookmark-end text:name="__RefHeading___press_queue_14"/><text:bookmark-end text:name="press_queue"/></text:h>
      <text:h text:style-name="Heading_20_3" text:outline-level="3"><text:bookmark-start text:name="__RefHeading___willkommensmail_15"/><text:bookmark-start text:name="willkommensmail"/>Willkommensmail<text:bookmark-end text:name="__RefHeading___willkommensmail_15"/><text:bookmark-end text:name="willkommensmail"/></text:h>
      <text:p text:style-name="Text_20_body">See <text:a xlink:type="simple" xlink:href="https://wiki.c3l.lu/doku.php?id=lb:organization:chaosmeetings:2018:cm-2018-03" text:style-name="Internet_20_link" text:visited-style-name="Visited_20_Internet_20_Link">Chaosmeeting 2018/03</text:a>.</text:p>
      <text:p text:style-name="Text_20_body"><text:a xlink:type="simple" xlink:href="https://pad.c3l.lu/CwTgDAZgrARg7ANgLQFMCMUJOAgzFJEGBGQgEzRTigQEME0yYg==" text:style-name="Internet_20_link" text:visited-style-name="Visited_20_Internet_20_Link">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6</dc:title>
  </office:meta>
</office:document-meta>
</file>