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8"/><text:bookmark-start text:name="__RefHeading___chaosmeeting_2018_08_1"/><text:bookmark-start text:name="chaosmeeting_2018_08"/>ChaosMeeting 2018/08<text:bookmark-end text:name="__RefHeading___chaosmeeting_2018_08_1"/><text:bookmark-end text:name="chaosmeeting_2018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9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Infrastructure Pag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3L Birthday Party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Moien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infrastruture_page_4"/><text:bookmark-start text:name="infrastruture_page"/>Infrastruture Page<text:bookmark-end text:name="__RefHeading___infrastruture_page_4"/><text:bookmark-end text:name="infrastruture_page"/></text:h>
      <text:p text:style-name="Text_20_body">Mir hunn elo eng <text:a xlink:type="simple" xlink:href="https://wiki.c3l.lu/doku.php?id=chaosstuff:infrastructure" text:style-name="Internet_20_link" text:visited-style-name="Visited_20_Internet_20_Link">ChaosStuff Infrastructure Säit</text:a>, wann en Zäit huet kann en do nach déi eenzel Artikelen era setzen. Den Metalgamer këmmert sech ëm online Struktur.</text:p>
      <text:h text:style-name="Heading_20_3" text:outline-level="3"><text:bookmark-start text:name="__RefHeading___willkommensmail_5"/><text:bookmark-start text:name="willkommensmail"/>Willkommensmail<text:bookmark-end text:name="__RefHeading___willkommensmail_5"/><text:bookmark-end text:name="willkommensmail"/></text:h>
      <text:p text:style-name="Text_20_body">Fir den nächste Meeting.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All drëtte Méinden organiséiere mir nieft dem <text:span text:style-name="Strong_20_Emphasis">Meetup @ ChoasStuff</text:span> een <text:span text:style-name="Strong_20_Emphasis">Freifunk Meetup</text:span>. <text:line-break/>
Business Flyer mussen iwwerlies ginn.<text:a xlink:type="simple" xlink:href="https://projects.c3l.lu/freifunk/Propaganda" text:style-name="Internet_20_link" text:visited-style-name="Visited_20_Internet_20_Link">Link</text:a><text:line-break/>
Mir setzen eis zesumme fir en Waasserfeste Sticker ze designen.</text:p>
      <text:h text:style-name="Heading_20_3" text:outline-level="3"><text:bookmark-start text:name="__RefHeading___c3l_birthday_party_7"/><text:bookmark-start text:name="c3l_birthday_party"/>C3L Birthday Party<text:bookmark-end text:name="__RefHeading___c3l_birthday_party_7"/><text:bookmark-end text:name="c3l_birthday_party"/></text:h>
      <text:p text:style-name="Text_20_body">26 Mee Indies + Kuch
Umeldung bis eng Woch virdrun</text:p>
      <text:h text:style-name="Heading_20_3" text:outline-level="3"><text:bookmark-start text:name="__RefHeading___moien.lu_8"/><text:bookmark-start text:name="moien.lu"/>Moien.lu<text:bookmark-end text:name="__RefHeading___moien.lu_8"/><text:bookmark-end text:name="moien.lu"/></text:h>
      <text:p text:style-name="Text_20_body">Et geet weider wie bis well. An onreegelméissegen Ofstänn schreiwe mer mol en Artikel iwwer een Thema a publizéieren et iwwert Moien.l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06:12</meta:creation-date>
    <dc:creator>Generated</dc:creator>
    <dc:date>2026-06-29T06::06:12</dc:date>
    <dc:language>en-US</dc:language>
    <meta:editing-cycles>1</meta:editing-cycles>
    <meta:editing-duration>PT0S</meta:editing-duration>
    <dc:title>lb:organization:chaosmeetings:2018:cm-2018-08</dc:title>
  </office:meta>
</office:document-meta>
</file>