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9"/><text:bookmark-start text:name="__RefHeading___chaosmeeting_2018_09_1"/><text:bookmark-start text:name="chaosmeeting_2018_09"/>ChaosMeeting 2018/09<text:bookmark-end text:name="__RefHeading___chaosmeeting_2018_09_1"/><text:bookmark-end text:name="chaosmeeting_2018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23/04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orimpe" text:style-name="Internet_20_link" text:visited-style-name="Visited_20_Internet_20_Link">orimpe</text:a> 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??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5::26:05</meta:creation-date>
    <dc:creator>Generated</dc:creator>
    <dc:date>2026-07-03T15::26:05</dc:date>
    <dc:language>en-US</dc:language>
    <meta:editing-cycles>1</meta:editing-cycles>
    <meta:editing-duration>PT0S</meta:editing-duration>
    <dc:title>lb:organization:chaosmeetings:2018:cm-2018-09</dc:title>
  </office:meta>
</office:document-meta>
</file>