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0"/><text:bookmark-start text:name="__RefHeading___chaosmeeting_2018_10_1"/><text:bookmark-start text:name="chaosmeeting_2018_10"/>ChaosMeeting 2018/10<text:bookmark-end text:name="__RefHeading___chaosmeeting_2018_10_1"/><text:bookmark-end text:name="chaosmeeting_2018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                </text:p>
          </table:table-cell>
          <table:table-cell office:value-type="string" table:style-name="tablecell">
            <text:p text:style-name="tablealignleft"> 14/05/2018 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                </text:p>
          </table:table-cell>
          <table:table-cell office:value-type="string" table:style-name="tablecell">
            <text:p text:style-name="tablealignleft"> 20:00                                 </text:p>
          </table:table-cell>
        </table:table-row>
        <table:table-row>
          <table:table-cell office:value-type="string" table:style-name="tableheader">
            <text:p text:style-name="Table_20_Heading"> Location                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                 </text:p>
          </table:table-cell>
          <table:table-cell office:value-type="string" table:style-name="tablecell">
            <text:p text:style-name="tablealignleft"> ~16:00                                </text:p>
          </table:table-cell>
        </table:table-row>
        <table:table-row>
          <table:table-cell office:value-type="string" table:style-name="tableheader">
            <text:p text:style-name="Table_20_Heading"> Administrative Council Attendee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  </text:p>
          </table:table-cell>
        </table:table-row>
        <table:table-row>
          <table:table-cell office:value-type="string" table:style-name="tableheader">
            <text:p text:style-name="Table_20_Heading"> Minutes Recording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RT an Fund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Feedback GPN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Member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rt_projects_funding_4"/><text:bookmark-start text:name="rt_projects_funding"/>RT (Projects) Funding<text:bookmark-end text:name="__RefHeading___rt_projects_funding_4"/><text:bookmark-end text:name="rt_projects_funding"/></text:h>
      <text:p text:style-name="Text_20_body"><text:span text:style-name="underline">Fir Funding unzefroen:</text:span> <text:line-break/></text:p>
      <text:list text:style-name="Numbering_20_1" text:continue-numbering="false">
        <text:list-item>
          <text:p text:style-name="Numbering_20_1_Content_First">  <text:span text:style-name="Strong_20_Emphasis">Rietz</text:span> "Käschtenpunkt" ungin <text:line-break/></text:p>
        </text:list-item>
        <text:list-item>
          <text:p text:style-name="Numbering_20_1_Content"> Eng "Kuerz" Bechreiwung vun der Ufro <text:line-break/></text:p>
        </text:list-item>
        <text:list-item>
          <text:p text:style-name="Numbering_20_1_Content_Last"> <text:span text:style-name="Strong_20_Emphasis">Lenks</text:span> eng Detaileiert Beschreiwung ungin.</text:p>
        </text:list-item>
      </text:list>
      <text:h text:style-name="Heading_20_3" text:outline-level="3"><text:bookmark-start text:name="__RefHeading___feedback_gpn_5"/><text:bookmark-start text:name="feedback_gpn"/>Feedback GPN<text:bookmark-end text:name="__RefHeading___feedback_gpn_5"/><text:bookmark-end text:name="feedback_gpn"/></text:h>
      <text:p text:style-name="Text_20_body">Feedback ob der <text:a xlink:type="simple" xlink:href="https://wiki.c3l.lu/doku.php?id=events:2018:05:gpn18" text:style-name="Internet_20_link" text:visited-style-name="Visited_20_Internet_20_Link">GulaschProgrammierNacht 18 (GPN18)</text:a> Säit.</text:p>
      <text:h text:style-name="Heading_20_3" text:outline-level="3"><text:bookmark-start text:name="__RefHeading___members_6"/><text:bookmark-start text:name="members"/>Members<text:bookmark-end text:name="__RefHeading___members_6"/><text:bookmark-end text:name="members"/></text:h>
      <text:p text:style-name="Text_20_body">Ir den Konto gelëscht gëtt vun Memberen wou nett bei wëllen Memberen sinn, gëtt eng Woch virum läschen eng final Erënnerungs mail gesent. Wann dann keen reply kënnt ginn konten gelöscht. <text:line-break/>
An der Willkommensmail gin esou Saachen och matt erklärt. <text:line-break/>
Fir Funding unzefroen: </text:p>
      <text:h text:style-name="Heading_20_3" text:outline-level="3"><text:bookmark-start text:name="__RefHeading___eng_kleng_definitioun_vun_supporting_member_7"/><text:bookmark-start text:name="eng_kleng_definitioun_vun_supporting_member"/>Eng kleng Definitioun vun "Supporting" Member<text:bookmark-end text:name="__RefHeading___eng_kleng_definitioun_vun_supporting_member_7"/><text:bookmark-end text:name="eng_kleng_definitioun_vun_supporting_member"/></text:h>
      <text:p text:style-name="Text_20_body">All Decisiounen wou Hackerspace relevant Saachen kënnen Supporting Members mat bestëmmen, Full Member hunn en plus AG Stëmmrecht, international Decisiounen, Press, Hacktivismus etc Stëmmrec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54:49</meta:creation-date>
    <dc:creator>Generated</dc:creator>
    <dc:date>2026-07-01T17::54:49</dc:date>
    <dc:language>en-US</dc:language>
    <meta:editing-cycles>1</meta:editing-cycles>
    <meta:editing-duration>PT0S</meta:editing-duration>
    <dc:title>lb:organization:chaosmeetings:2018:cm-2018-10</dc:title>
  </office:meta>
</office:document-meta>
</file>