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0"/><text:bookmark-start text:name="__RefHeading___chaosmeeting_2018_10_1"/><text:bookmark-start text:name="chaosmeeting_2018_10"/>ChaosMeeting 2018/10<text:bookmark-end text:name="__RefHeading___chaosmeeting_2018_10_1"/><text:bookmark-end text:name="chaosmeeting_2018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4/05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T an Fund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eedback GP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Member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t_projects_funding_4"/><text:bookmark-start text:name="rt_projects_funding"/>RT (Projects) Funding<text:bookmark-end text:name="__RefHeading___rt_projects_funding_4"/><text:bookmark-end text:name="rt_projects_funding"/></text:h>
      <text:h text:style-name="Heading_20_3" text:outline-level="3"><text:bookmark-start text:name="__RefHeading___feedback_gpn_5"/><text:bookmark-start text:name="feedback_gpn"/>Feedback GPN<text:bookmark-end text:name="__RefHeading___feedback_gpn_5"/><text:bookmark-end text:name="feedback_gpn"/></text:h>
      <text:p text:style-name="Text_20_body"><text:a xlink:type="simple" xlink:href="https://wiki.c3l.lu/doku.php?id=events:2018:05:gpn18" text:style-name="Internet_20_link" text:visited-style-name="Visited_20_Internet_20_Link">GulaschProgrammierNacht 18 (GPN18)</text:a></text:p>
      <text:h text:style-name="Heading_20_3" text:outline-level="3"><text:bookmark-start text:name="__RefHeading___members_6"/><text:bookmark-start text:name="members"/>Members<text:bookmark-end text:name="__RefHeading___members_6"/><text:bookmark-end text:name="memb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0</dc:title>
  </office:meta>
</office:document-meta>
</file>