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2"/><text:bookmark-start text:name="__RefHeading___chaosmeeting_2018_12_1"/><text:bookmark-start text:name="chaosmeeting_2018_12"/>ChaosMeeting 2018/12<text:bookmark-end text:name="__RefHeading___chaosmeeting_2018_12_1"/><text:bookmark-end text:name="chaosmeeting_2018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8/06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1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benevolat.public.lu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Assuranc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benevolat.public.lu_4"/><text:bookmark-start text:name="benevolat.public.lu"/>benevolat.public.lu<text:bookmark-end text:name="__RefHeading___benevolat.public.lu_4"/><text:bookmark-end text:name="benevolat.public.lu"/></text:h>
      <text:p text:style-name="Text_20_body">Mir mussen den 20/06/2018 17:30 dohin. Den Fantawams probéiert dohin ze goen an hien hofft, dass nach een matgeet. Des weideren freet den <text:a xlink:type="simple" xlink:href="https://wiki.c3l.lu/doku.php?id=user:orimpe" text:style-name="Internet_20_link" text:visited-style-name="Visited_20_Internet_20_Link">orimpe</text:a> En der Woch huelen mer den RDV beim beim benevolat.public.lu !</text:p>
      <text:h text:style-name="Heading_20_2" text:outline-level="2"><text:bookmark-start text:name="__RefHeading___assurance_5"/><text:bookmark-start text:name="assurance"/>Assurance<text:bookmark-end text:name="__RefHeading___assurance_5"/><text:bookmark-end text:name="assurance"/></text:h>
      <text:p text:style-name="Text_20_body">Mir akzeptéieren d'Assu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33:43</meta:creation-date>
    <dc:creator>Generated</dc:creator>
    <dc:date>2026-06-30T21::33:43</dc:date>
    <dc:language>en-US</dc:language>
    <meta:editing-cycles>1</meta:editing-cycles>
    <meta:editing-duration>PT0S</meta:editing-duration>
    <dc:title>lb:organization:chaosmeetings:2018:cm-2018-12</dc:title>
  </office:meta>
</office:document-meta>
</file>