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3"/><text:bookmark-start text:name="__RefHeading___chaosmeeting_2018_12_1"/><text:bookmark-start text:name="chaosmeeting_2018_12"/>ChaosMeeting 2018/12<text:bookmark-end text:name="__RefHeading___chaosmeeting_2018_12_1"/><text:bookmark-end text:name="chaosmeeting_2018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8/06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3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benevolat.public.lu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Frigo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2" text:outline-level="2"><text:bookmark-start text:name="__RefHeading___benevolat.public.lu_4"/><text:bookmark-start text:name="benevolat.public.lu"/>benevolat.public.lu<text:bookmark-end text:name="__RefHeading___benevolat.public.lu_4"/><text:bookmark-end text:name="benevolat.public.lu"/></text:h>
      <text:p text:style-name="Text_20_body">Den <text:a xlink:type="simple" xlink:href="https://wiki.c3l.lu/doku.php?id=user:metalgamer" text:style-name="Internet_20_link" text:visited-style-name="Visited_20_Internet_20_Link">metalgamer</text:a>huet ugefroht fir een Login ze kreien fir dass mir do opgelescht ginn.</text:p>
      <text:h text:style-name="Heading_20_2" text:outline-level="2"><text:bookmark-start text:name="__RefHeading___frigo_5"/><text:bookmark-start text:name="frigo"/>Frigo<text:bookmark-end text:name="__RefHeading___frigo_5"/><text:bookmark-end text:name="frigo"/></text:h>
      <text:p text:style-name="Text_20_body">Den <text:a xlink:type="simple" xlink:href="https://wiki.c3l.lu/doku.php?id=user:metalgamer" text:style-name="Internet_20_link" text:visited-style-name="Visited_20_Internet_20_Link">metalgamer</text:a> an den <text:a xlink:type="simple" xlink:href="https://wiki.c3l.lu/doku.php?id=user:fantawams" text:style-name="Internet_20_link" text:visited-style-name="Visited_20_Internet_20_Link">fantawams</text:a>kuken fir dass mir een neien ganz einfachen Frigo fannen. 
Op dem näichsten Meeting kuken mer wat sie vun Angeboter fonnt hun</text:p>
      <text:h text:style-name="Heading_20_2" text:outline-level="2"><text:bookmark-start text:name="__RefHeading___meetup_6"/><text:bookmark-start text:name="meetup"/>Meetup<text:bookmark-end text:name="__RefHeading___meetup_6"/><text:bookmark-end text:name="meetup"/></text:h>
      <text:p text:style-name="Text_20_body">Mir mellen eis op der Meetup.com Seit un an maan Reklamm fir't Chaosstu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3</dc:title>
  </office:meta>
</office:document-meta>
</file>