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15"/><text:bookmark-start text:name="__RefHeading___chaosmeeting_2018_15_1"/><text:bookmark-start text:name="chaosmeeting_2018_15"/>ChaosMeeting 2018/15<text:bookmark-end text:name="__RefHeading___chaosmeeting_2018_15_1"/><text:bookmark-end text:name="chaosmeeting_2018_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06/08/2018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ww.openstreetmap.org/search?query=49.87344%2C6.18853#map=19/49.87344/6.18853" text:style-name="Internet_20_link" text:visited-style-name="Visited_20_Internet_20_Link">Camping Bleesbruck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erver Log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Meetings/Meetups during Schueberfouer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Infrastructure &amp; Cleanlines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Decisions of the administrative council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Hackathon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Aliexpress Order (after the meeting) – 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erver_log_4"/><text:bookmark-start text:name="server_log"/>Server Log<text:bookmark-end text:name="__RefHeading___server_log_4"/><text:bookmark-end text:name="server_log"/></text:h>
      <text:p text:style-name="Text_20_body">A <text:a xlink:type="simple" xlink:href="https://www.dokuwiki.org/plugin:sortablejs" text:style-name="Internet_20_link" text:visited-style-name="Visited_20_Internet_20_Link">sortablejs</text:a> plugin was installed in the wiki.</text:p>
      <text:h text:style-name="Heading_20_3" text:outline-level="3"><text:bookmark-start text:name="__RefHeading___meetings_meetups_during_schueberfouer_5"/><text:bookmark-start text:name="meetings_meetups_during_schueberfouer"/>Meetings/Meetups during Schueberfouer<text:bookmark-end text:name="__RefHeading___meetings_meetups_during_schueberfouer_5"/><text:bookmark-end text:name="meetings_meetups_during_schueberfouer"/></text:h>
      <text:p text:style-name="Text_20_body">We will do meetings, when there is need for it. We will decide on the place spontaneously.</text:p>
      <text:h text:style-name="Heading_20_3" text:outline-level="3"><text:bookmark-start text:name="__RefHeading___infrastructure_cleanliness_6"/><text:bookmark-start text:name="infrastructure_cleanliness"/>Infrastructure &amp; Cleanliness<text:bookmark-end text:name="__RefHeading___infrastructure_cleanliness_6"/><text:bookmark-end text:name="infrastructure_cleanliness"/></text:h>
      <text:p text:style-name="Text_20_body">Please use our online infrastructure! If you need accounts please write a mail to your friendly NOC.</text:p>
      <text:p text:style-name="Text_20_body">Please keep the space clean, especially the tables. Signs will be put up.</text:p>
      <text:h text:style-name="Heading_20_3" text:outline-level="3"><text:bookmark-start text:name="__RefHeading___decisions_of_the_administrative_council_7"/><text:bookmark-start text:name="decisions_of_the_administrative_council"/>Decisions of the administrative council<text:bookmark-end text:name="__RefHeading___decisions_of_the_administrative_council_7"/><text:bookmark-end text:name="decisions_of_the_administrative_council"/></text:h>
      <text:h text:style-name="Heading_20_3" text:outline-level="3"><text:bookmark-start text:name="__RefHeading___hackathon_8"/><text:bookmark-start text:name="hackathon"/>Hackathon<text:bookmark-end text:name="__RefHeading___hackathon_8"/><text:bookmark-end text:name="hackathon"/></text:h>
      <text:p text:style-name="Text_20_body">Code &amp; Hack will be resurrected from the dead.</text:p>
      <text:h text:style-name="Heading_20_3" text:outline-level="3"><text:bookmark-start text:name="__RefHeading___aliexpress_order_after_the_meeting_9"/><text:bookmark-start text:name="aliexpress_order_after_the_meeting"/>Aliexpress Order (after the meeting)<text:bookmark-end text:name="__RefHeading___aliexpress_order_after_the_meeting_9"/><text:bookmark-end text:name="aliexpress_order_after_the_mee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15</dc:title>
  </office:meta>
</office:document-meta>
</file>