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b:organization:chaosmeetings:2018:cm-2018-15"/>g</text:p>
      <text:h text:style-name="Heading_20_1" text:outline-level="1"><text:bookmark-start text:name="__RefHeading___chaosmeeting_2018_14_1"/><text:bookmark-start text:name="chaosmeeting_2018_14"/>ChaosMeeting 2018/14<text:bookmark-end text:name="__RefHeading___chaosmeeting_2018_14_1"/><text:bookmark-end text:name="chaosmeeting_2018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06/08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Project Statu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Meetings/Meetups during Schueberfouer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Infrastructure &amp; Cleanlines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Decisions of the administrative counci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Food &amp; Drinks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46:47</meta:creation-date>
    <dc:creator>Generated</dc:creator>
    <dc:date>2026-06-28T15::46:47</dc:date>
    <dc:language>en-US</dc:language>
    <meta:editing-cycles>1</meta:editing-cycles>
    <meta:editing-duration>PT0S</meta:editing-duration>
    <dc:title>lb:organization:chaosmeetings:2018:cm-2018-15</dc:title>
  </office:meta>
</office:document-meta>
</file>