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6"/><text:bookmark-start text:name="__RefHeading___chaosmeeting_2018_16_1"/><text:bookmark-start text:name="chaosmeeting_2018_16"/>ChaosMeeting 2018/16<text:bookmark-end text:name="__RefHeading___chaosmeeting_2018_16_1"/><text:bookmark-end text:name="chaosmeeting_2018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7/09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e cleaning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Organisatioun HackLU 2018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Organisatioun social event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Hackerspace fly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Flora Power Bestellu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e_cleaning_4"/><text:bookmark-start text:name="space_cleaning"/>space cleaning<text:bookmark-end text:name="__RefHeading___space_cleaning_4"/><text:bookmark-end text:name="space_cleaning"/></text:h>
      <text:list text:style-name="List_20_1" text:continue-numbering="false">
        <text:list-item>
          <text:p text:style-name="List_20_1_Content_First"> Recycling</text:p>
        </text:list-item>
        <text:list-item>
          <text:p text:style-name="List_20_1_Content"> Clean the lab</text:p>
        </text:list-item>
        <text:list-item>
          <text:p text:style-name="List_20_1_Content_Last"> Clean the chill</text:p>
        </text:list-item>
      </text:list>
      <text:h text:style-name="Heading_20_3" text:outline-level="3"><text:bookmark-start text:name="__RefHeading___organisatioun_hacklu_2018_5"/><text:bookmark-start text:name="organisatioun_hacklu_2018"/>Organisatioun HackLU 2018<text:bookmark-end text:name="__RefHeading___organisatioun_hacklu_2018_5"/><text:bookmark-end text:name="organisatioun_hacklu_2018"/></text:h>
      <text:h text:style-name="Heading_20_3" text:outline-level="3"><text:bookmark-start text:name="__RefHeading___organisatioun_social_events_6"/><text:bookmark-start text:name="organisatioun_social_events"/>Organisatioun social events<text:bookmark-end text:name="__RefHeading___organisatioun_social_events_6"/><text:bookmark-end text:name="organisatioun_social_events"/></text:h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list text:style-name="List_20_1" text:continue-numbering="false">
        <text:list-item>
          <text:p text:style-name="List_20_1_Content_First"> Freifunk user flyer ob eng</text:p>
        </text:list-item>
        <text:list-item>
          <text:p text:style-name="List_20_1_Content_Last"> Freifunk API</text:p>
        </text:list-item>
      </text:list>
      <text:h text:style-name="Heading_20_3" text:outline-level="3"><text:bookmark-start text:name="__RefHeading___hackerspace_flyer_8"/><text:bookmark-start text:name="hackerspace_flyer"/>Hackerspace flyer<text:bookmark-end text:name="__RefHeading___hackerspace_flyer_8"/><text:bookmark-end text:name="hackerspace_flyer"/></text:h>
      <text:h text:style-name="Heading_20_3" text:outline-level="3"><text:bookmark-start text:name="__RefHeading___flora_power_bestellung_9"/><text:bookmark-start text:name="flora_power_bestellung"/>Flora Power Bestellung<text:bookmark-end text:name="__RefHeading___flora_power_bestellung_9"/><text:bookmark-end text:name="flora_power_bestel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6</dc:title>
  </office:meta>
</office:document-meta>
</file>