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8:cm-2018-17"/><text:bookmark-start text:name="__RefHeading___chaosmeeting_2018_17_1"/><text:bookmark-start text:name="chaosmeeting_2018_17"/>ChaosMeeting 2018/17<text:bookmark-end text:name="__RefHeading___chaosmeeting_2018_17_1"/><text:bookmark-end text:name="chaosmeeting_2018_1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8/09/2018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Assurance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_Last"> CM19 – <text:a xlink:type="simple" xlink:href="https://wiki.c3l.lu/doku.php?id=user:deflenken" text:style-name="Internet_20_link" text:visited-style-name="Visited_20_Internet_20_Link">deflenken</text:a></text:p>
        </text:list-item>
      </text:list>
      <text:h text:style-name="Heading_20_3" text:outline-level="3"><text:bookmark-start text:name="__RefHeading___minutes_3"/><text:bookmark-start text:name="minutes"/>Minutes<text:bookmark-end text:name="__RefHeading___minutes_3"/><text:bookmark-end text:name="minutes"/></text:h>
      <text:h text:style-name="Heading_20_2" text:outline-level="2"><text:bookmark-start text:name="__RefHeading___assurance_4"/><text:bookmark-start text:name="assurance"/>Assurance<text:bookmark-end text:name="__RefHeading___assurance_4"/><text:bookmark-end text:name="assurance"/></text:h>
      <text:p text:style-name="Text_20_body">Mir erlaben der ACCO den Assurance ze soen welch ASBLEn mir sinn fir dass mir eng weider Offer kréien.</text:p>
      <text:h text:style-name="Heading_20_2" text:outline-level="2"><text:bookmark-start text:name="__RefHeading___cm19_5"/><text:bookmark-start text:name="cm19"/>CM19<text:bookmark-end text:name="__RefHeading___cm19_5"/><text:bookmark-end text:name="cm19"/></text:h>
      <text:p text:style-name="Text_20_body">Mir hunn den 29 Oktober zou mee dofir den 31 Oktober op well deen 1 November Feierdag a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8:cm-2018-17</dc:title>
  </office:meta>
</office:document-meta>
</file>