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0"/><text:bookmark-start text:name="__RefHeading___chaosmeeting_2018_20_1"/><text:bookmark-start text:name="chaosmeeting_2018_20"/>ChaosMeeting 2018/20<text:bookmark-end text:name="__RefHeading___chaosmeeting_2018_20_1"/><text:bookmark-end text:name="chaosmeeting_2018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10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erspace Flyer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flyer_4"/><text:bookmark-start text:name="hackerspace_flyer"/>Hackerspace Flyer<text:bookmark-end text:name="__RefHeading___hackerspace_flyer_4"/><text:bookmark-end text:name="hackerspace_flyer"/></text:h>
      <text:p text:style-name="Text_20_body"><text:a xlink:type="simple" xlink:href="https://projects.c3l.lu/ChaosStuff/ChaosStuff/files/b724c93704cad28350218afc8680b3b2b3431835/Flyer" text:style-name="Internet_20_link" text:visited-style-name="Visited_20_Internet_20_Link">Projects.c3l.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0</dc:title>
  </office:meta>
</office:document-meta>
</file>