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21"/><text:bookmark-start text:name="__RefHeading___chaosmeeting_2018_21_1"/><text:bookmark-start text:name="chaosmeeting_2018_21"/>ChaosMeeting 2018/21<text:bookmark-end text:name="__RefHeading___chaosmeeting_2018_21_1"/><text:bookmark-end text:name="chaosmeeting_2018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7/12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<text:a xlink:type="simple" xlink:href="https://wiki.c3l.lu/doku.php?id=user:orimpe" text:style-name="Internet_20_link" text:visited-style-name="Visited_20_Internet_20_Link">orimpe</text:a>,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Wishlis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mmuniqué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pac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AG 2019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ishlist_4"/><text:bookmark-start text:name="wishlist"/>Wishlist<text:bookmark-end text:name="__RefHeading___wishlist_4"/><text:bookmark-end text:name="wishlist"/></text:h>
      <text:h text:style-name="Heading_20_3" text:outline-level="3"><text:bookmark-start text:name="__RefHeading___communique_5"/><text:bookmark-start text:name="communique"/>Communiqué<text:bookmark-end text:name="__RefHeading___communique_5"/><text:bookmark-end text:name="communique"/></text:h>
      <text:h text:style-name="Heading_20_3" text:outline-level="3"><text:bookmark-start text:name="__RefHeading___space_6"/><text:bookmark-start text:name="space"/>Space<text:bookmark-end text:name="__RefHeading___space_6"/><text:bookmark-end text:name="space"/></text:h>
      <text:p text:style-name="Text_20_body">Mir hunn festgestallt dass mer nees am Raum 203 en Waasserschued um Plafong hunn an Luuchte gi net méi. Den Concierge wees Bescheed.</text:p>
      <text:h text:style-name="Heading_20_3" text:outline-level="3"><text:bookmark-start text:name="__RefHeading___ag2019_7"/><text:bookmark-start text:name="ag2019"/>AG2019<text:bookmark-end text:name="__RefHeading___ag2019_7"/><text:bookmark-end text:name="ag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21</dc:title>
  </office:meta>
</office:document-meta>
</file>