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2"/><text:bookmark-start text:name="__RefHeading___chaosmeeting_2019_02_1"/><text:bookmark-start text:name="chaosmeeting_2019_02"/>ChaosMeeting 2019/02<text:bookmark-end text:name="__RefHeading___chaosmeeting_2019_02_1"/><text:bookmark-end text:name="chaosmeeting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1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n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oxxing Virfall an Däitschlan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CC Camp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ubsiden_vdl_4"/><text:bookmark-start text:name="subsiden_vdl"/>Subsiden VDL<text:bookmark-end text:name="__RefHeading___subsiden_vdl_4"/><text:bookmark-end text:name="subsiden_vdl"/></text:h>
      <text:p text:style-name="Text_20_body">Deen Aktivitéitsrapport geet elo fäerdeg geschriwwen.
D'Finanzen mécht eisen Tresorier  fäerdeg.
Deen Recht mann mer direkt no der AG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marttrafficlight huelen mer mat esou wei deen 3D Drucker, d'Lockpicking Set esou wei Memberschaftsform als Pabeier. </text:p>
      <text:h text:style-name="Heading_20_3" text:outline-level="3"><text:bookmark-start text:name="__RefHeading___doxxing_virfall_6"/><text:bookmark-start text:name="doxxing_virfall"/>Doxxing Virfall<text:bookmark-end text:name="__RefHeading___doxxing_virfall_6"/><text:bookmark-end text:name="doxxing_virfall"/></text:h>
      <text:p text:style-name="Text_20_body">Deen <text:a xlink:type="simple" xlink:href="https://wiki.c3l.lu/doku.php?id=user:metalgamer" text:style-name="Internet_20_link" text:visited-style-name="Visited_20_Internet_20_Link">metalgamer</text:a> schléit deem Journalist vum RTL fir eng Kéier Méindes Owes laanschtzekommen fir eng Reportage ze mann. </text:p>
      <text:h text:style-name="Heading_20_3" text:outline-level="3"><text:bookmark-start text:name="__RefHeading___server_log_7"/><text:bookmark-start text:name="server_log"/>Server Log<text:bookmark-end text:name="__RefHeading___server_log_7"/><text:bookmark-end text:name="server_log"/></text:h>
      <text:p text:style-name="Text_20_body">Eisen Pad ass op déi neisten Versioun geupdat ginn. An der Wiki gouf een neien Plugin installéiert fir HTML Forms. </text:p>
      <text:h text:style-name="Heading_20_3" text:outline-level="3"><text:bookmark-start text:name="__RefHeading___ag2019_8"/><text:bookmark-start text:name="ag2019"/>AG2019<text:bookmark-end text:name="__RefHeading___ag2019_8"/><text:bookmark-end text:name="ag2019"/></text:h>
      <text:p text:style-name="Text_20_body">Deen 9ten Mäerz ass AG. Den <text:a xlink:type="simple" xlink:href="https://wiki.c3l.lu/doku.php?id=user:orimpe" text:style-name="Internet_20_link" text:visited-style-name="Visited_20_Internet_20_Link">orimpe</text:a> muss 4 Wochen am viraus deen Datum annoncéieren etc an 2 Wochen virdrunner déi offiziell Aluedungen. Am beschten och elo scho bescheet soen dass d'Leit sech deen Datum verhalen :)</text:p>
      <text:h text:style-name="Heading_20_3" text:outline-level="3"><text:bookmark-start text:name="__RefHeading___staubsauger_9"/><text:bookmark-start text:name="staubsauger"/>Staubsauger<text:bookmark-end text:name="__RefHeading___staubsauger_9"/><text:bookmark-end text:name="staubsauger"/></text:h>
      <text:p text:style-name="Text_20_body">Deen <text:a xlink:type="simple" xlink:href="https://wiki.c3l.lu/doku.php?id=user:deflenken" text:style-name="Internet_20_link" text:visited-style-name="Visited_20_Internet_20_Link">deflenken</text:a> geet deen WD3P vun Kärcher kafen.</text:p>
      <text:h text:style-name="Heading_20_3" text:outline-level="3"><text:bookmark-start text:name="__RefHeading___ccc_camp_10"/><text:bookmark-start text:name="ccc_camp"/>CCC Camp<text:bookmark-end text:name="__RefHeading___ccc_camp_10"/><text:bookmark-end text:name="ccc_camp"/></text:h>
      <text:p text:style-name="Text_20_body">Dei Leit déi op deen CCC Camp ginn kucken ënnerteneen wat se wëllen genau maachen.Deen <text:a xlink:type="simple" xlink:href="https://wiki.c3l.lu/doku.php?id=user:metalgamer" text:style-name="Internet_20_link" text:visited-style-name="Visited_20_Internet_20_Link">metalgamer</text:a>leet eng Wikipagesäit u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2</dc:title>
  </office:meta>
</office:document-meta>
</file>