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3"/><text:bookmark-start text:name="__RefHeading___chaosmeeting_2019_03_1"/><text:bookmark-start text:name="chaosmeeting_2019_03"/>ChaosMeeting 2019/03<text:bookmark-end text:name="__RefHeading___chaosmeeting_2019_03_1"/><text:bookmark-end text:name="chaosmeeting_2019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Cooperation EB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operation_ebl_4"/><text:bookmark-start text:name="cooperation_ebl"/>Cooperation EBL<text:bookmark-end text:name="__RefHeading___cooperation_ebl_4"/><text:bookmark-end text:name="cooperation_eb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3</dc:title>
  </office:meta>
</office:document-meta>
</file>