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4"/><text:bookmark-start text:name="__RefHeading___chaosmeeting_2019_04_1"/><text:bookmark-start text:name="chaosmeeting_2019_04"/>ChaosMeeting 2019/04<text:bookmark-end text:name="__RefHeading___chaosmeeting_2019_04_1"/><text:bookmark-end text:name="chaosmeeting_2019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X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cisions FreiFunk Meetup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G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G vun der Entente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All PCen am Lab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decisions_freifunk_meetup_4"/><text:bookmark-start text:name="decisions_freifunk_meetup"/>decisions FreiFunk Meetup<text:bookmark-end text:name="__RefHeading___decisions_freifunk_meetup_4"/><text:bookmark-end text:name="decisions_freifunk_meetup"/></text:h>
      <text:h text:style-name="Heading_20_5" text:outline-level="5"><text:bookmark-start text:name="__RefHeading___gw_5"/><text:bookmark-start text:name="gw"/>GW<text:bookmark-end text:name="__RefHeading___gw_5"/><text:bookmark-end text:name="gw"/></text:h>
      <text:h text:style-name="Heading_20_5" text:outline-level="5"><text:bookmark-start text:name="__RefHeading___vpn_6"/><text:bookmark-start text:name="vpn"/>VPN<text:bookmark-end text:name="__RefHeading___vpn_6"/><text:bookmark-end text:name="vpn"/></text:h>
      <text:h text:style-name="Heading_20_5" text:outline-level="5"><text:bookmark-start text:name="__RefHeading___fw_builden_7"/><text:bookmark-start text:name="fw_builden"/>FW builden<text:bookmark-end text:name="__RefHeading___fw_builden_7"/><text:bookmark-end text:name="fw_builden"/></text:h>
      <text:h text:style-name="Heading_20_5" text:outline-level="5"><text:bookmark-start text:name="__RefHeading___nodes_update_strategy_8"/><text:bookmark-start text:name="nodes_update_strategy"/>nodes update strategy<text:bookmark-end text:name="__RefHeading___nodes_update_strategy_8"/><text:bookmark-end text:name="nodes_update_strategy"/></text:h>
      <text:h text:style-name="Heading_20_4" text:outline-level="4"><text:bookmark-start text:name="__RefHeading___ag_9"/><text:bookmark-start text:name="ag"/>AG<text:bookmark-end text:name="__RefHeading___ag_9"/><text:bookmark-end text:name="ag"/></text:h>
      <text:h text:style-name="Heading_20_4" text:outline-level="4"><text:bookmark-start text:name="__RefHeading___ag_vun_der_entente_10"/><text:bookmark-start text:name="ag_vun_der_entente"/>AG vun der Entente<text:bookmark-end text:name="__RefHeading___ag_vun_der_entente_10"/><text:bookmark-end text:name="ag_vun_der_entente"/></text:h>
      <text:h text:style-name="Heading_20_4" text:outline-level="4"><text:bookmark-start text:name="__RefHeading___all_pcen_am_lab_11"/><text:bookmark-start text:name="all_pcen_am_lab"/>All PCen am Lab<text:bookmark-end text:name="__RefHeading___all_pcen_am_lab_11"/><text:bookmark-end text:name="all_pcen_am_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4</dc:title>
  </office:meta>
</office:document-meta>
</file>