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5"/><text:bookmark-start text:name="__RefHeading___chaosmeeting_2019_05_1"/><text:bookmark-start text:name="chaosmeeting_2019_05"/>ChaosMeeting 2019/05<text:bookmark-end text:name="__RefHeading___chaosmeeting_2019_05_1"/><text:bookmark-end text:name="chaosmeeting_2019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text:a xlink:type="simple" xlink:href="https://wiki.c3l.lu/doku.php?id=user:orimpe" text:style-name="Internet_20_link" text:visited-style-name="Visited_20_Internet_20_Link">orimpe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Demo Artikel 13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mo_artikel_13_4"/><text:bookmark-start text:name="demo_artikel_13"/>Demo Artikel 13<text:bookmark-end text:name="__RefHeading___demo_artikel_13_4"/><text:bookmark-end text:name="demo_artikel_13"/></text:h>
      <text:p text:style-name="Text_20_body">Schëlter bastelen &amp; Preparatioune fir DE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2:53</meta:creation-date>
    <dc:creator>Generated</dc:creator>
    <dc:date>2026-07-21T10::22:53</dc:date>
    <dc:language>en-US</dc:language>
    <meta:editing-cycles>1</meta:editing-cycles>
    <meta:editing-duration>PT0S</meta:editing-duration>
    <dc:title>lb:organization:chaosmeetings:2019:cm-2019-05</dc:title>
  </office:meta>
</office:document-meta>
</file>