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6"/><text:bookmark-start text:name="__RefHeading___chaosmeeting_2019_06_1"/><text:bookmark-start text:name="chaosmeeting_2019_06"/>ChaosMeeting 2019/06<text:bookmark-end text:name="__RefHeading___chaosmeeting_2019_06_1"/><text:bookmark-end text:name="chaosmeeting_2019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ocial Even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zen &amp; Funding –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Publici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Demo den 23 März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ocial_events_4"/><text:bookmark-start text:name="social_events"/>Social Events<text:bookmark-end text:name="__RefHeading___social_events_4"/><text:bookmark-end text:name="social_events"/></text:h>
      <text:p text:style-name="Text_20_body">Last Summer Dance?</text:p>
      <text:h text:style-name="Heading_20_3" text:outline-level="3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h text:style-name="Heading_20_3" text:outline-level="3"><text:bookmark-start text:name="__RefHeading___mini_maker_faire_7"/><text:bookmark-start text:name="mini_maker_faire"/>Mini Maker Faire<text:bookmark-end text:name="__RefHeading___mini_maker_faire_7"/><text:bookmark-end text:name="mini_maker_faire"/></text:h>
      <text:h text:style-name="Heading_20_3" text:outline-level="3"><text:bookmark-start text:name="__RefHeading___publicity_8"/><text:bookmark-start text:name="publicity"/>Publicity<text:bookmark-end text:name="__RefHeading___publicity_8"/><text:bookmark-end text:name="public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6</dc:title>
  </office:meta>
</office:document-meta>
</file>