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7"/><text:bookmark-start text:name="__RefHeading___chaosmeeting_2019_07_1"/><text:bookmark-start text:name="chaosmeeting_2019_07"/>ChaosMeeting 2019/07<text:bookmark-end text:name="__RefHeading___chaosmeeting_2019_07_1"/><text:bookmark-end text:name="chaosmeeting_2019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03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deflenken" text:style-name="Internet_20_link" text:visited-style-name="Visited_20_Internet_20_Link">deflenken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ocial Events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Finanzen &amp; Funding – <text:a xlink:type="simple" xlink:href="https://wiki.c3l.lu/doku.php?id=user:deflenken" text:style-name="Internet_20_link" text:visited-style-name="Visited_20_Internet_20_Link">deflenken</text:a> &amp;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Internet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Mini Maker Fair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72h Bénévolat 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Internetseit fir't Entent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iège social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Aktiven Dateschutz A.S.B.L. 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Feedback Demo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ocial_events_4"/><text:bookmark-start text:name="social_events"/>Social Events<text:bookmark-end text:name="__RefHeading___social_events_4"/><text:bookmark-end text:name="social_events"/></text:h>
      <text:p text:style-name="Text_20_body">Last Summer Dance?</text:p>
      <text:h text:style-name="Heading_20_3" text:outline-level="3"><text:bookmark-start text:name="__RefHeading___finanzen_5"/><text:bookmark-start text:name="finanzen"/>Finanzen<text:bookmark-end text:name="__RefHeading___finanzen_5"/><text:bookmark-end text:name="finanzen"/></text:h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h text:style-name="Heading_20_3" text:outline-level="3"><text:bookmark-start text:name="__RefHeading___mini_maker_faire_7"/><text:bookmark-start text:name="mini_maker_faire"/>Mini Maker Faire<text:bookmark-end text:name="__RefHeading___mini_maker_faire_7"/><text:bookmark-end text:name="mini_maker_faire"/></text:h>
      <text:p text:style-name="Text_20_body">Formulaire ausfellen</text:p>
      <text:h text:style-name="Heading_20_3" text:outline-level="3"><text:bookmark-start text:name="__RefHeading___h_benevolat_8"/><text:bookmark-start text:name="h_benevolat"/>72h Bénévolat<text:bookmark-end text:name="__RefHeading___h_benevolat_8"/><text:bookmark-end text:name="h_benevolat"/></text:h>
      <text:h text:style-name="Heading_20_3" text:outline-level="3"><text:bookmark-start text:name="__RefHeading___internetsait_fir_t_entente_9"/><text:bookmark-start text:name="internetsait_fir_t_entente"/>Internetsait fir't Entente<text:bookmark-end text:name="__RefHeading___internetsait_fir_t_entente_9"/><text:bookmark-end text:name="internetsait_fir_t_entente"/></text:h>
      <text:h text:style-name="Heading_20_3" text:outline-level="3"><text:bookmark-start text:name="__RefHeading___siege_social_10"/><text:bookmark-start text:name="siege_social"/>Siège social<text:bookmark-end text:name="__RefHeading___siege_social_10"/><text:bookmark-end text:name="siege_social"/></text:h>
      <text:h text:style-name="Heading_20_3" text:outline-level="3"><text:bookmark-start text:name="__RefHeading___aktiven_datenschutz_a.s.b.l_11"/><text:bookmark-start text:name="aktiven_datenschutz_a.s.b.l"/>Aktiven Datenschutz A.S.B.L.<text:bookmark-end text:name="__RefHeading___aktiven_datenschutz_a.s.b.l_11"/><text:bookmark-end text:name="aktiven_datenschutz_a.s.b.l"/></text:h>
      <text:h text:style-name="Heading_20_3" text:outline-level="3"><text:bookmark-start text:name="__RefHeading___feedback_demo_12"/><text:bookmark-start text:name="feedback_demo"/>Feedback Demo<text:bookmark-end text:name="__RefHeading___feedback_demo_12"/><text:bookmark-end text:name="feedback_dem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38:06</meta:creation-date>
    <dc:creator>Generated</dc:creator>
    <dc:date>2026-06-28T14::38:06</dc:date>
    <dc:language>en-US</dc:language>
    <meta:editing-cycles>1</meta:editing-cycles>
    <meta:editing-duration>PT0S</meta:editing-duration>
    <dc:title>lb:organization:chaosmeetings:2019:cm-2019-07</dc:title>
  </office:meta>
</office:document-meta>
</file>