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8"/><text:bookmark-start text:name="__RefHeading___chaosmeeting_2019_08_1"/><text:bookmark-start text:name="chaosmeeting_2019_08"/>ChaosMeeting 2019/08<text:bookmark-end text:name="__RefHeading___chaosmeeting_2019_08_1"/><text:bookmark-end text:name="chaosmeeting_2019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4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kaart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Internetsait Entente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mberskaarten_4"/><text:bookmark-start text:name="memberskaarten"/>Memberskaarten<text:bookmark-end text:name="__RefHeading___memberskaarten_4"/><text:bookmark-end text:name="memberskaarten"/></text:h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list text:style-name="List_20_1" text:continue-numbering="false">
        <text:list-item>
          <text:p text:style-name="List_20_1_Content_First"> nei FreiFunk</text:p>
          <text:list text:style-name="List_20_1">
            <text:list-item>
              <text:p text:style-name="List_20_1_Content"> <text:a xlink:type="simple" xlink:href="https://rt.c3l.lu/Ticket/Display.html?id=446" text:style-name="Internet_20_link" text:visited-style-name="Visited_20_Internet_20_Link"> Ticket 446</text:a></text:p>
            </text:list-item>
          </text:list>
        </text:list-item>
        <text:list-item>
          <text:p text:style-name="List_20_1_Content"> GW server</text:p>
          <text:list text:style-name="List_20_1">
            <text:list-item>
              <text:p text:style-name="List_20_1_Content_Last"> <text:a xlink:type="simple" xlink:href="http://example.com" text:style-name="Internet_20_link" text:visited-style-name="Visited_20_Internet_20_Link">External Link|hei kennt den Ticket hinn</text:a></text:p>
            </text:list-item>
          </text:list>
        </text:list-item>
      </text:list>
      <text:h text:style-name="Heading_20_3" text:outline-level="3"><text:bookmark-start text:name="__RefHeading___internetsait_entente_6"/><text:bookmark-start text:name="internetsait_entente"/>Internetsait Entente<text:bookmark-end text:name="__RefHeading___internetsait_entente_6"/><text:bookmark-end text:name="internetsait_en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8</dc:title>
  </office:meta>
</office:document-meta>
</file>