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9"/><text:bookmark-start text:name="__RefHeading___chaosmeeting_2019_09_1"/><text:bookmark-start text:name="chaosmeeting_2019_09"/>ChaosMeeting 2019/09<text:bookmark-end text:name="__RefHeading___chaosmeeting_2019_09_1"/><text:bookmark-end text:name="chaosmeeting_2019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iniMakerFaire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"> ILNAS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Kritik VDL –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inimakerfaire_4"/><text:bookmark-start text:name="minimakerfaire"/>MiniMakerFaire<text:bookmark-end text:name="__RefHeading___minimakerfaire_4"/><text:bookmark-end text:name="minimakerfaire"/></text:h>
      <text:p text:style-name="Text_20_body">Samschdes ass Treffpunkt um 10 Auer beim Space an dann fueren mer vun doaus op Rosport fir opzerichten.</text:p>
      <text:p text:style-name="Text_20_body">Sonndes ass Treffpunkt speitstens um halwer 10 um Stand.</text:p>
      <text:h text:style-name="Heading_20_3" text:outline-level="3"><text:bookmark-start text:name="__RefHeading___ilnas_5"/><text:bookmark-start text:name="ilnas"/>ILNAS<text:bookmark-end text:name="__RefHeading___ilnas_5"/><text:bookmark-end text:name="ilnas"/></text:h>
      <text:p text:style-name="Text_20_body">Mir machen Démarchen fir kennen do Member ze ginn. Mir haalen eis an Kontakt mam <text:a xlink:type="simple" xlink:href="https://wiki.c3l.lu/doku.php?id=user:staybehind" text:style-name="Internet_20_link" text:visited-style-name="Visited_20_Internet_20_Link">staybehind</text:a> wann mer Froen, Problemer hun. 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10ten Mee Rendez-vous 9h00 Auer am Space, jidweereen deen deen Daag kann soll sech mellen! Bisewell kann den <text:a xlink:type="simple" xlink:href="https://wiki.c3l.lu/doku.php?id=user:metalgamer" text:style-name="Internet_20_link" text:visited-style-name="Visited_20_Internet_20_Link">metalgamer</text:a> do sinn awer nemen bis maximal 10:45! </text:p>
      <text:h text:style-name="Heading_20_3" text:outline-level="3"><text:bookmark-start text:name="__RefHeading___kritik_vdl_7"/><text:bookmark-start text:name="kritik_vdl"/>Kritik VDL<text:bookmark-end text:name="__RefHeading___kritik_vdl_7"/><text:bookmark-end text:name="kritik_vdl"/></text:h>
      <text:p text:style-name="Text_20_body">D'Luchten aus maan an Steckeren zeien wann een geet! Mei Infos fennt een hei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9</dc:title>
  </office:meta>
</office:document-meta>
</file>